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Terrasvergunning, La Cubanita Alkmaar, Verdronkenoord 102, 1811 B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Terrasvergunning; Verdronkenoord 102, 1811 BH Alkmaar<text:span text:style-name="nadrukvet">; </text:span>La Cubanita Alkmaar</text:p>
            <text:p text:style-name="common-al">
            
          </text:p>
            <text:p text:style-name="common-al">Datum ontvangst: 16-10-2025</text:p>
            <text:p text:style-name="common-al">Zaaknummer: 00001289669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7175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17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17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289669</meta:user-defined>
    <dc:language>nl</dc:language>
    <meta:user-defined meta:name="OVERHEIDop.locatietype/OVERHEIDop.gebiedsmarkering">Punt</meta:user-defined>
    <meta:user-defined meta:name="DC.title">Algemene plaatselijke verordening Verleend: Terrasvergunning, La Cubanita Alkmaar, Verdronkenoord 102, 1811 BH Alkmaar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175</meta:user-defined>
    <meta:user-defined meta:name="OVERHEIDop.GmbID/DC.identifier">gmb-2025-547175</meta:user-defined>
    <meta:user-defined meta:name="OVERHEIDop.versieInformatie"/>
  </office:meta>
</office:document-meta>
</file>