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bidschie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3060.</text:p>
            <text:p text:style-name="common-al">Activiteit:  carbidschieten.</text:p>
            <text:p text:style-name="common-al">Datum:  31 december 2025 van 11.00 uur - 17.00 uur.</text:p>
            <text:p text:style-name="common-al">Locatie:  evenemententerrein Landgoed Middach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1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rbidschieten, De Stee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174</meta:user-defined>
    <meta:user-defined meta:name="OVERHEIDop.GmbID/DC.identifier">gmb-2025-547174</meta:user-defined>
    <meta:user-defined meta:name="OVERHEIDop.versieInformatie"/>
  </office:meta>
</office:document-meta>
</file>