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11 padelbanen (6 dubbel, 2 single en 3 junior) op de bestaande tennisbanen en het plaatsen van een geluidsscherm, Escapade 1, 1183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5 een besluit genomen op de aanvraag. De vergunning is aangevraagd voor het aanleggen van 11 padelbanen (6 dubbel, 2 single en 3 junior) op de bestaande tennisbanen en het plaatsen van een geluidsscherm op locatie Escapade 1, 1183N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5. De omgevingsvergunning is toegekend.</text:p>
            <text:p text:style-name="common-al">
            <text:span text:style-name="nadrukvet">Omschrijving project gewijzigd</text:span>
          </text:p>
            <text:p text:style-name="common-al">De aanvraag is gedurende de behandeling gewijzigd en heeft nu betrekking op het aanleggen van 11 padelbanen (6 dubbel, 2 single en 3 junior) op de bestaande tennisbanen en het plaatsen van een geluidsscher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1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5</meta:user-defined>
    <meta:user-defined meta:name="DCTERMS.abstract">Betreft:  besluit op locatie Escapade 1, 1183NM Amstelveen</meta:user-defined>
    <dc:language>nl</dc:language>
    <meta:user-defined meta:name="DC.title">Aanvraag vergunning toegekend voor het aanleggen van 11 padelbanen (6 dubbel, 2 single en 3 junior) op de bestaande tennisbanen en het plaatsen van een geluidsscherm, Escapade 1, 1183NM Amstelve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29</meta:user-defined>
    <meta:user-defined meta:name="OVERHEIDop.publicationIssue">547173</meta:user-defined>
    <meta:user-defined meta:name="OVERHEIDop.GmbID/DC.identifier">gmb-2025-547173</meta:user-defined>
    <meta:user-defined meta:name="OVERHEIDop.versieInformatie"/>
  </office:meta>
</office:document-meta>
</file>