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Schansweg 3 Ane en Verlengde Broekdijk 39a-41 Kloosterhaar'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8 januari 2026. </text:p>
            <text:p text:style-name="common-al">Het ontwerp-wijzigingsplan heeft te maken met twee verschillende locaties:</text:p>
            <text:list text:style-name="id1-3-2-1-1-4">
              <text:list-item text:style-override="id1-3-2-1-1-4-1">
                <text:number>1.</text:number>
                <text:p text:style-name="al">Bij Schansweg 3 Ane is het ontwerp-wijzigingsplan bedoeld om een woonbestemming-zonder-woning te verplaatsen van ‘naast nummer 1’ naar ‘naast nummer 3’ en om extra oppervlakte aan bijbehorende bouwwerken mogelijk te maken.</text:p>
              </text:list-item>
              <text:list-item text:style-override="id1-3-2-1-1-4-2">
                <text:number>2.</text:number>
                <text:p text:style-name="al">Bij Verlengde Broekdijk 39a-41 Kloosterhaar is het ontwerp-wijzigingsplan bedoeld om de agrarische bestemming/functie te wijzigen in een woonbestemming/functie.</text:p>
              </text:list-item>
            </text:list>
            <text:p text:style-name="common-al"/>
            <text:p text:style-name="common-al">
            <text:span text:style-name="nadrukvet">U kunt het ontwerp-wijzigingsplan op 2 manieren bekijken</text:span>
          </text:p>
            <text:list text:style-name="id1-3-2-1-1-7">
              <text:list-item text:style-override="id1-3-2-1-1-7-1">
                <text:number>1.</text:number>
                <text:p text:style-name="al">Digitaal op <text:a xlink:href="https://omgevingswet.overheid.nl/regels-op-de-kaart/" xlink:type="simple">https://omgevingswet.overheid.nl/regels-op-de-kaart/</text:a> Klik op ‘Regels op de kaart’ en zoek op adres of identificatienummer: NL.IMRO.0160.0000TAM0038-OW01.</text:p>
              </text:list-item>
              <text:list-item text:style-override="id1-3-2-1-1-7-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1">
              <text:list-item text:style-override="id1-3-2-1-1-11-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1-2">
                <text:number>2.</text:number>
                <text:p text:style-name="al">Schriftelijk door een brief te sturen naar: Gemeente Hardenberg, Postbus 500, 7770BA Hardenberg.</text:p>
              </text:list-item>
              <text:list-item text:style-override="id1-3-2-1-1-11-3">
                <text:number>3.</text:number>
                <text:p text:style-name="al">Mondeling: Maak een afspraak. Bel naar 140523.</text:p>
              </text:list-item>
            </text:list>
            <text:p text:style-name="common-al"/>
            <text:p text:style-name="common-al">
            <text:span text:style-name="nadrukvet">Anterieure overeenkomst</text:span>
          </text:p>
            <text:p text:style-name="common-al">De gemeente en de initiatiefnemers hebben overeenkomsten gesloten. De kosten voor wijziging van het omgevingsplan komen voor rekening van initiatiefnemers. Initiatiefnemers hebben zich ook verplicht eventueel uit de wijziging voortkomende nadeelcompensatie aan de gemeente te vergoeden. </text:p>
            <text:p text:style-name="common-al">Over de overeenkomst kunnen geen zienswijz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1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8-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t ontwerp-wijzigingsplan 'TAM-omgevingsplan Schansweg 3 Ane en Verlengde Broekdijk 39a-41 Kloosterhaar' is te bekijken vanaf donderdag 18 december 2025</meta:user-defined>
    <meta:user-defined meta:name="DCTERMS.W3CDTF/DCTERMS.available">2025-12-17</meta:user-defined>
    <meta:user-defined meta:name="DCTERMS.W3CDTF/OVERHEIDop.jaargang">2025</meta:user-defined>
    <meta:user-defined meta:name="OVERHEIDop.publicationIssue">547172</meta:user-defined>
    <meta:user-defined meta:name="OVERHEIDop.GmbID/DC.identifier">gmb-2025-547172</meta:user-defined>
    <meta:user-defined meta:name="OVERHEIDop.versieInformatie"/>
  </office:meta>
</office:document-meta>
</file>