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aanpassen van de kozijnen in de voorgevel W. Plokkerstraat 42, 3201 KG Spijkenisse, Verzoeklocatie 202510310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passen van de kozijnen in de voo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W. Plokkerstraat 42  </text:p>
            <text:p text:style-name="common-al">3201 KG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693053</text:p>
            <text:p text:style-name="common-al">
            
          </text:p>
            <text:p text:style-name="common-al">Datum ontvangst</text:p>
            <text:p text:style-name="common-al">31-10-2025</text:p>
            <text:p text:style-name="common-al">
            
          </text:p>
            <text:p text:style-name="common-al">Datum besluit</text:p>
            <text:p text:style-name="common-al">12-1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16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93053</meta:user-defined>
    <meta:user-defined meta:name="DCTERMS.abstract">Het aanpass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voor het aanpassen van de kozijnen in de voorgevel W. Plokkerstraat 42, 3201 KG Spijkenisse, Verzoeklocatie 2025103101101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61</meta:user-defined>
    <meta:user-defined meta:name="OVERHEIDop.GmbID/DC.identifier">gmb-2025-547161</meta:user-defined>
    <meta:user-defined meta:name="OVERHEIDop.versieInformatie"/>
  </office:meta>
</office:document-meta>
</file>