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horst – Meldingen Besluit activiteiten leefomgeving (Bal) – Handelslaan 15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 voor het: </text:p>
            <text:list text:style-name="id1-3-2-1-1-2">
              <text:list-item text:style-override="id1-3-2-1-1-2-1">
                <text:number>1.</text:number>
                <text:p text:style-name="al">lassen van metalen;</text:p>
              </text:list-item>
              <text:list-item text:style-override="id1-3-2-1-1-2-2">
                <text:number>2.</text:number>
                <text:p text:style-name="al">onderhouden en repareren van verbrandingsmotoren, gemotoriseerde voertuigen, vliegtuigen, vaartuigen of werktuigen;</text:p>
              </text:list-item>
              <text:list-item text:style-override="id1-3-2-1-1-2-3">
                <text:number>3.</text:number>
                <text:p text:style-name="al">mechanisch en thermisch bewerken van metalen;</text:p>
              </text:list-item>
              <text:list-item text:style-override="id1-3-2-1-1-2-4">
                <text:number>4.</text:number>
                <text:p text:style-name="al">reinigen, lijmen en coaten van materialen.</text:p>
              </text:list-item>
            </text:list>
            <text:p text:style-name="common-al">Locatie: Handelslaan 15, 5405 AE Uden</text:p>
            <text:p text:style-name="common-al">DSO-kenmerk:  2024102101431, 2024102101432, 2024102101433 en 2024102101435</text:p>
            <text:p text:style-name="common-al">Zaaknummers:  Z/233969, Z/233970, Z/233971 en Z/233972</text:p>
            <text:p text:style-name="common-al">Datum ontvangen:  21 oktober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en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7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969;Z/233970;Z/233971;Z/233972;2024102101431;2024102101432;2024102101433;2024102101435</meta:user-defined>
    <dc:language>nl</dc:language>
    <meta:user-defined meta:name="OVERHEIDop.locatietype/OVERHEIDop.gebiedsmarkering">Adres</meta:user-defined>
    <meta:user-defined meta:name="DC.title">Gemeente Maashorst – Meldingen Besluit activiteiten leefomgeving (Bal) – Handelslaan 15 U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16</meta:user-defined>
    <meta:user-defined meta:name="OVERHEIDop.GmbID/DC.identifier">gmb-2025-54716</meta:user-defined>
    <meta:user-defined meta:name="OVERHEIDop.versieInformatie"/>
  </office:meta>
</office:document-meta>
</file>