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1 boom bij de uitweg, thv Noordervaart 174 1841 JD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Noordervaart 174 1841 JD Stompetoren<text:span text:style-name="nadrukvet">; </text:span>het kappen van 1 boom bij de uitweg</text:p>
            <text:p text:style-name="common-al">
            
          </text:p>
            <text:p text:style-name="common-al">Verzenddatum:  12-12-2025 </text:p>
            <text:p text:style-name="common-al">Zaaknummer: 000012847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715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5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5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84760</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kappen van 1 boom bij de uitweg, thv Noordervaart 174 1841 JD Stompetoren</meta:user-defined>
    <meta:user-defined meta:name="DCTERMS.W3CDTF/DCTERMS.available">2025-12-16</meta:user-defined>
    <meta:user-defined meta:name="DCTERMS.W3CDTF/OVERHEIDop.jaargang">2025</meta:user-defined>
    <meta:user-defined meta:name="OVERHEIDop.publicationIssue">547158</meta:user-defined>
    <meta:user-defined meta:name="OVERHEIDop.GmbID/DC.identifier">gmb-2025-547158</meta:user-defined>
    <meta:user-defined meta:name="OVERHEIDop.versieInformatie"/>
  </office:meta>
</office:document-meta>
</file>