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B-evenement) verleend: Peperstraat 10, 5341 CZ Oss, Peperpleintje Peperstraa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perstraat 10, 5341 CZ Oss, Peperpleintje Peperstraat Oss</text:span>
          </text:p>
            <text:p text:style-name="common-al">
            <text:span text:style-name="nadrukvet">Carnaval in de Peperstraat</text:span>
          </text:p>
            <text:p text:style-name="common-al">
            <text:span text:style-name="nadrukvet">evenementenvergunning (B-evenement) verleend</text:span>
          </text:p>
            <text:p text:style-name="common-al">
            <text:span text:style-name="nadrukvet">Kenmerk: CLZ-00015092</text:span>
          </text:p>
            <text:p text:style-name="common-al">
            
          </text:p>
            <text:p text:style-name="common-al">De burgemeester heeft een evenementenvergunning (B-evenement) verleend. Op 12-12-2025 is het besluit verstuurd. Het evenement vindt plaats op: 13-2-2026 t/m 16-2-2025 vanaf 13:00, 15-2-2026 vanaf 10:00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715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5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5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509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(B-evenement) verleend: Peperstraat 10, 5341 CZ Oss, Peperpleintje Peperstraat Oss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156</meta:user-defined>
    <meta:user-defined meta:name="OVERHEIDop.GmbID/DC.identifier">gmb-2025-547156</meta:user-defined>
    <meta:user-defined meta:name="OVERHEIDop.versieInformatie"/>
  </office:meta>
</office:document-meta>
</file>