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orskistraat 30 2022PN Haarlem, 0392-2025-0153890, uitbreiding achterzijde en realiseren van een dakopbouw, verzonden 1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71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3890</meta:user-defined>
    <meta:user-defined meta:name="DCTERMS.abstract">het uitbreiding achterzijde en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orskistraat 30 2022PN Haarlem, 0392-2025-0153890, uitbreiding achterzijde en realiseren van een dakopbouw, verzonden 12-12-202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51</meta:user-defined>
    <meta:user-defined meta:name="OVERHEIDop.GmbID/DC.identifier">gmb-2025-547151</meta:user-defined>
    <meta:user-defined meta:name="OVERHEIDop.versieInformatie"/>
  </office:meta>
</office:document-meta>
</file>