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soleren van vloeren en het verbouwen van de badkamer - Langestraat 36, 9804 PL Noordhorn, Zuidhorn (ZHN00) A 2812</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Westerkwartier een aanvraag ontvangen voor het isoleren van vloeren en het verbouwen van de badkamer op locatie Langestraat 36, 9804 PL Noordhorn, Zuidhorn (ZHN00) A 2812. De aanvraag is geregistreerd onder zaaknummer 2025014892. De aanvraag betreft:</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1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9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isoleren van vloeren en het verbouwen van de badkamer - Langestraat 36, 9804 PL Noordhorn, Zuidhorn (ZHN00) A 2812</meta:user-defined>
    <meta:user-defined meta:name="DCTERMS.W3CDTF/DCTERMS.available">2025-12-16</meta:user-defined>
    <meta:user-defined meta:name="DCTERMS.W3CDTF/OVERHEIDop.jaargang">2025</meta:user-defined>
    <meta:user-defined meta:name="OVERHEIDop.publicationIssue">547150</meta:user-defined>
    <meta:user-defined meta:name="OVERHEIDop.GmbID/DC.identifier">gmb-2025-547150</meta:user-defined>
    <meta:user-defined meta:name="OVERHEIDop.versieInformatie"/>
  </office:meta>
</office:document-meta>
</file>