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standplaatsvergunning </text:span>op 17 februari 2026 van 9:00 uur tot 20:00 uur in Rijen, Wilhelminaplein t.h.v. huisnummer 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71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49</meta:user-defined>
    <meta:user-defined meta:name="OVERHEIDop.GmbID/DC.identifier">gmb-2025-547149</meta:user-defined>
    <meta:user-defined meta:name="OVERHEIDop.versieInformatie"/>
  </office:meta>
</office:document-meta>
</file>