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dspark parkrun van 17 januari 2026 t/m 31 december 2026 aan Zonneweide,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parkrun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17-1-2026</text:p>
                    <text:p text:style-name="table_al">t/m 31-12-2026</text:p>
                  </table:table-cell>
                  <table:table-cell table:style-name="entry" table:number-rows-spanned="1" table:number-columns-spanned="1">
                    <text:p text:style-name="table_al">09:00-0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Zonneweide, 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1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adspark parkrun van 17 januari 2026 t/m 31 december 2026 aan Zonneweide, Stadspark te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3</meta:user-defined>
    <meta:user-defined meta:name="OVERHEIDop.GmbID/DC.identifier">gmb-2025-547143</meta:user-defined>
    <meta:user-defined meta:name="OVERHEIDop.versieInformatie"/>
  </office:meta>
</office:document-meta>
</file>