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verleend H.J.E. Wenckebachweg 48 1096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gebruiken van een deel van het pand als evenementenlocatie voor maximaal 25 evenementen per jaar voor een periode van maximaal 5 jaar</text:p>
            <text:p text:style-name="common-al">Besluit: tijdelijk verleend voor een periode van maximaal 5 jaar na datum van het besluit</text:p>
            <text:p text:style-name="common-al">Besluit verzonden op: 11-12-2025</text:p>
            <text:p text:style-name="common-al">Zaakadres: H.J.E. Wenckebachweg 48 1096AN Amsterdam</text:p>
            <text:p text:style-name="common-al">Zaaknummer: Z2024-O000012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4-O00001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14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O000012</meta:user-defined>
    <meta:user-defined meta:name="DCTERMS.abstract">tijdelijk gebruiken van een deel van het pand als evenementenlocatie voor maximaal 25 evenementen per jaar voor een periode van maximaal 5 jaar</meta:user-defined>
    <dc:language>nl</dc:language>
    <meta:user-defined meta:name="OVERHEIDop.locatietype/OVERHEIDop.gebiedsmarkering">Punt</meta:user-defined>
    <meta:user-defined meta:name="DC.title">Besluit tijdelijke omgevingsvergunning reguliere procedure verleend H.J.E. Wenckebachweg 48 1096A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41</meta:user-defined>
    <meta:user-defined meta:name="OVERHEIDop.GmbID/DC.identifier">gmb-2025-547141</meta:user-defined>
    <meta:user-defined meta:name="OVERHEIDop.versieInformatie"/>
  </office:meta>
</office:document-meta>
</file>