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vangen van een brug nabij Broeksestraat 2 in Babylonië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 van een brug nabij Broeksestraat 2 in Babyloniënbroek (2025-03951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2-2025. De gemeente neemt daarover waarschijnlijk voor 29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713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3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3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9511</meta:user-defined>
    <dc:language>nl</dc:language>
    <meta:user-defined meta:name="OVERHEIDop.locatietype/OVERHEIDop.gebiedsmarkering">Vlak</meta:user-defined>
    <meta:user-defined meta:name="DC.title">Gemeente Altena - Aanvraag vergunning voor het vervangen van een brug nabij Broeksestraat 2 in Babyloniënbroek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136</meta:user-defined>
    <meta:user-defined meta:name="OVERHEIDop.GmbID/DC.identifier">gmb-2025-547136</meta:user-defined>
    <meta:user-defined meta:name="OVERHEIDop.versieInformatie"/>
  </office:meta>
</office:document-meta>
</file>