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(gedeeltelijk) Jan Boerswegje 1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(1993 / 1997) gedeeltelijk heeft ingetrokken:</text:p>
            <text:p text:style-name="common-al">Jan Boerswegje 15 in Wezep, het exploiteren van een andere milieubelastende installatie voor het houden van 16 vleeskalveren jonger dan 1 jaar, 23 januari 2025, R2025-00221 / ODV2025ABR00002</text:p>
            <text:p text:style-name="common-al">Heeft u vragen over deze intre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7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(gedeeltelijk) Jan Boerswegje 15 in Weze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713</meta:user-defined>
    <meta:user-defined meta:name="OVERHEIDop.GmbID/DC.identifier">gmb-2025-54713</meta:user-defined>
    <meta:user-defined meta:name="OVERHEIDop.versieInformatie"/>
  </office:meta>
</office:document-meta>
</file>