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8*"/>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22*"/>
    </style:style>
    <style:style style:family="table-column" style:parent-style-name="colspec" style:name="id1-3-2-4-12-1-1">
      <style:table-column-properties style:rel-column-width="67*"/>
    </style:style>
    <style:style style:family="table-column" style:parent-style-name="colspec" style:name="id1-3-2-4-12-1-2">
      <style:table-column-properties style:rel-column-width="21*"/>
    </style:style>
    <style:style style:family="table-column" style:parent-style-name="colspec" style:name="id1-3-2-4-26-1-1">
      <style:table-column-properties style:rel-column-width="67*"/>
    </style:style>
    <style:style style:family="table-column" style:parent-style-name="colspec" style:name="id1-3-2-4-26-1-2">
      <style:table-column-properties style:rel-column-width="21*"/>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4 november 2025 van:</text:p>
            <text:list text:style-name="id1-3-2-1-1-4">
              <text:list-item text:style-override="id1-3-2-1-1-4-1">
                <text:number>-</text:number>
                <text:p text:style-name="al">burgemeester en wethouders</text:p>
              </text:list-item>
            </text:list>
            <text:p text:style-name="al"/>
            <text:p text:style-name="al">gelet op de artikelen 156, eerste en tweede lid, aanhef en onderdeel h en 225 van de Gemeentewet en de geldende Parkeerverordening </text:p>
            <text:p text:style-name="al"/>
            <text:p text:style-name="al">b e s l u i t:</text:p>
            <text:p text:style-name="al"/>
            <text:p text:style-name="al">vast te stellen</text:p>
            <text:p text:style-name="al"/>
            <text:p text:style-name="al">
            <text:span text:style-name="nadrukvet">de</text:span>
            <text:span text:style-name="nadrukvet"> Verordening op de heffing en de invordering van parkeer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text:p>
              </text:list-item>
              <text:list-item text:style-override="id1-3-2-2-1-3-2">
                <text:number>b.</text:number>
                <text:p text:style-name="al">
                <text:span text:style-name="nadrukvet">Motorvoertuig</text:span>: hetgeen onder motorvoertuig wordt verstaan in het Reglement Verkeersregels en Verkeerstekens 1990 (RVV 1990) met inbegrip van brommobielen, zoals bedoeld in artikel 1 van het RVV 1990. </text:p>
              </text:list-item>
              <text:list-item text:style-override="id1-3-2-2-1-3-3">
                <text:number>c.</text:number>
                <text:p text:style-name="al">
                <text:span text:style-name="nadrukvet">Houder</text:span>: </text:p>
                <text:list text:style-name="id1-3-2-2-1-3-3-3">
                  <text:list-item text:style-override="id1-3-2-2-1-3-3-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3-3-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3-3-3-3">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
              </text:list-item>
              <text:list-item text:style-override="id1-3-2-2-1-3-4">
                <text:number>d.</text:number>
                <text:p text:style-name="al">
                <text:span text:style-name="nadrukvet">Parkeerapparatuur</text:span>: parkeermeters, parkeerautomaten, met inbegrip van verzamelparkeermeters, het Centraal register en hetgeen naar maatschappelijke opvatting overigens onder parkeerapparatuur wordt verstaan.</text:p>
              </text:list-item>
              <text:list-item text:style-override="id1-3-2-2-1-3-5">
                <text:number>e.</text:number>
                <text:p text:style-name="al">
                <text:span text:style-name="nadrukvet">Parkeerapparatuurplaats</text:span>: Een parkeerplaats behorende bij parkeerapparatuur;</text:p>
              </text:list-item>
              <text:list-item text:style-override="id1-3-2-2-1-3-6">
                <text:number>f.</text:number>
                <text:p text:style-name="al">
                <text:span text:style-name="nadrukvet">Centraal register</text:span>: Het register van het Servicehuis Parkeer- en Verblijfsrechten bestemd voor de registratie van parkeerrechten.</text:p>
              </text:list-item>
              <text:list-item text:style-override="id1-3-2-2-1-3-7">
                <text:number>g.</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8">
                <text:number>h.</text:number>
                <text:p text:style-name="al">
                <text:span text:style-name="nadrukvet">Serviceprovider</text:span>: Aanbieder van belparkeren welke is aangesloten bij het Centraal register.</text:p>
              </text:list-item>
              <text:list-item text:style-override="id1-3-2-2-1-3-9">
                <text:number>i.</text:number>
                <text:p text:style-name="al">
                <text:span text:style-name="nadrukvet">Zone</text:span>: door het college krachtens deze verordening te bepalen plaats waar parkeerbelasting als bedoeld in artikel 2, onder a, tegen het bij deze verordening bepaalde tarief wordt geheven.</text:p>
              </text:list-item>
              <text:list-item text:style-override="id1-3-2-2-1-3-10">
                <text:number>j.</text:number>
                <text:p text:style-name="al">
                <text:span text:style-name="nadrukvet">Scanauto</text:span>: voertuig uitgerust met kentekenherkenningscamera’s die op een bepaalde route in fiscaal parkeergebied alle kentekens fotografeert van voertuigen die op/langs deze route geparkeerd of stil staan. </text:p>
              </text:list-item>
              <text:list-item text:style-override="id1-3-2-2-1-3-11">
                <text:number>k.</text:number>
                <text:p text:style-name="al">
                <text:span text:style-name="nadrukvet">Algemene gehandicaptenparkeerplaats</text:span>: Een algemene gehandicaptenparkeerplaats is een parkeerplaats waar een voertuig mag worden geparkeerd dat is voorzien van een geldige Europese Gehandicaptenparkeerkaart, of digitale variant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 </text:p>
              </text:list-item>
              <text:list-item text:style-override="id1-3-2-2-3-3">
                <text:number>2.</text:number>
                <text:p text:style-name="al">Als degene die het motorvoertuig heeft geparkeerd, wordt mede aangemerkt degene die de belasting voldoet, dan wel te kennen geeft of heeft gegeven de belasting te willen voldoen. </text:p>
              </text:list-item>
              <text:list-item text:style-override="id1-3-2-2-3-4">
                <text:number>3.</text:number>
                <text:p text:style-name="al">Zolang geen voldoening van de belasting genoemd in artikel 2, onderdeel a, heeft plaatsgevonden wordt de houder van het motorvoertuig aangemerkt als degene die het motorvoertuig heeft geparkeerd, met dien verstande dat: </text:p>
                <text:list text:style-name="id1-3-2-2-3-4-3">
                  <text:list-item text:style-override="id1-3-2-2-3-4-3-1">
                    <text:number>a.</text:number>
                    <text:p text:style-name="al">indien blijkt dat het motorrijtuig ten tijde van het parkeren op de naam van een ander in het kentekenregister had moeten staan ingeschreven, die ander wordt aangemerkt als degene die het motorrijtuig heeft geparkeerd; </text:p>
                  </text:list-item>
                  <text:list-item text:style-override="id1-3-2-2-3-4-3-2">
                    <text:number>b.</text:number>
                    <text:p text:style-name="al">indien een voor ten hoogste drie maanden aangegane huurovereenkomst wordt overgelegd waaruit blijkt wie ten tijde van het parkeren ingevolge deze overeenkomst de huurder van het motorrijtuig was, de huurder wordt aangemerkt als degene die het motorrijtuig heeft geparkeerd. </text:p>
                  </text:list-item>
                </text:list>
              </text:list-item>
              <text:list-item text:style-override="id1-3-2-2-3-5">
                <text:number>4.</text:number>
                <text:p text:style-name="al">De belasting wordt niet geheven van degene die ingevolge het derde lid is aangemerkt als degene die het voertuig heeft geparkeerd, indien deze aannemelijk maakt dat ten tijde van het parkeren een ander tegen zijn wil van het voertuig gebruik heeft gemaakt en dat hij dit gebruik redelijkerwijs niet heeft kunnen voorkomen. </text:p>
              </text:list-item>
              <text:list-item text:style-override="id1-3-2-2-3-6">
                <text:number>5.</text:number>
                <text:p text:style-name="al">De belasting bedoeld in artikel 2, onderdeel b, wordt geheven van degene aan wie de vergunning is verleen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xt:p>
              </text:list-item>
              <text:list-item text:style-override="id1-3-2-2-5-3">
                <text:number>2.</text:number>
                <text:p text:style-name="al">In afwijking van het eerste lid is de belasting terstond verschuldigd na afloop van het parkeren, indien bij de aanvang van het parkeren de parkeerapparatuur in werking is gesteld door het inloggen op het centrale register. </text:p>
              </text:list-item>
              <text:list-item text:style-override="id1-3-2-2-5-4">
                <text:number>3.</text:number>
                <text:p text:style-name="al">De belasting, als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De wijze van heffing en termijnen van betaling</text:p>
            <text:list text:style-name="id1-3-2-2-6-2">
              <text:list-item text:style-override="id1-3-2-2-6-2">
                <text:number>1.</text:number>
                <text:p text:style-name="al">De belasting, als bedoeld in artikel 2, onderdeel a, wordt geheven bij wege van voldoening op aangifte. Als voldoening op aangifte bij de belasting als bedoeld in artikel 2, onderdeel a, wordt uitsluitend aangemerkt: </text:p>
                <text:list text:style-name="id1-3-2-2-6-2-3">
                  <text:list-item text:style-override="id1-3-2-2-6-2-3-1">
                    <text:number>a.</text:number>
                    <text:p text:style-name="al">het bij de aanvang van het parkeren in werking stellen van een parkeermeter of een parkeerautomaat op de daartoe bestemde wijze en met inachtneming van de door het college gestelde voorschriften; </text:p>
                  </text:list-item>
                </text:list>
              </text:list-item>
              <text:list-item text:style-override="id1-3-2-2-6-3">
                <text:number>2.</text:number>
                <text:p text:style-name="al">In afwijking op het hierboven bepaalde moet de belasting overeenkomstig de aangifte worden betaald binnen één maand na het einde van het parkeren, indien het bij de aanvang van het par- keren het in werking stellen van de parkeerapparatuur geschiedt door het inloggen op het centrale register. </text:p>
              </text:list-item>
              <text:list-item text:style-override="id1-3-2-2-6-4">
                <text:number>3.</text:number>
                <text:p text:style-name="al">De belasting, als bedoeld in artikel 2, onderdeel b, wordt geheven bij wege van voldoening op aangifte en moet worden betaald op het tijdstip waarop de vergunning wordt verleend. </text:p>
              </text:list-item>
              <text:list-item text:style-override="id1-3-2-2-6-5">
                <text:number>4.</text:number>
                <text:p text:style-name="al">Een naheffingsaanslag is dadelijk en ineens invorderbaar. </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82,00.</text:p>
          </text:section>
          <text:section text:name="artikel_id1-3-2-2-9" text:style-name="artikel">
            <text:p text:style-name="artikel_kop_titel"><text:span text:style-name="artikel_kop_label">Artikel</text:span> <text:span text:style-name="artikel_kop_nr">9.</text:span> Vrijstelling </text:p>
            <text:list text:style-name="id1-3-2-2-9-2">
              <text:list-item text:style-override="id1-3-2-2-9-2">
                <text:number>1.</text:number>
                <text:p text:style-name="al">Houders van een geldige fysieke Europese Gehandicaptenparkeerkaart zijn vrijgesteld van het betalen van parkeerbelasting op een:</text:p>
                <text:list text:style-name="id1-3-2-2-9-2-3">
                  <text:list-item text:style-override="id1-3-2-2-9-2-3-1">
                    <text:number>a.</text:number>
                    <text:p text:style-name="al">Algemene gehandicaptenparkeerplaats;</text:p>
                  </text:list-item>
                  <text:list-item text:style-override="id1-3-2-2-9-2-3-2">
                    <text:number>b.</text:number>
                    <text:p text:style-name="al">Gehandicaptenparkeerplaats op kenteken.</text:p>
                  </text:list-item>
                </text:list>
              </text:list-item>
              <text:list-item text:style-override="id1-3-2-2-9-3">
                <text:number>2.</text:number>
                <text:p text:style-name="al">Houders van geldige digitale Europese Gehandicaptenparkeerkaart zijn tevens vrijgesteld van het betalen van parkeerbelasting op een parkeerapparatuurplaats indien in het Centraal register voor het kenteken van het gekoppelde voertuig een parkeeractie actief is:</text:p>
              </text:list-item>
              <text:list-item text:style-override="id1-3-2-2-9-4">
                <text:number>3.</text:number>
                <text:p text:style-name="al">Motorvoertuigen van politie, brandweer en ambulance, die als zodanig herkenbaar zijn, zijn vrijgesteld van het betalen van parkeerbelasting.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5’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6.</text:p>
          </text:section>
        </text:section>
        <text:section text:name="regeling-sluiting_id1-3-2-3" text:style-name="regeling-sluiting">
          <text:section text:name="ondertekening_id1-3-2-3-1">
            <text:p><text:span text:style-name="functie">Aldus besloten door de raad van de gemeente Woerden in zijn openbare vergadering, gehouden op 27 november 2025 </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M.M. Bonsen-Lemmers </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arkeerbelastingen 2026”.</text:p>
          <text:p text:style-name="al"/>
          <text:p text:style-name="al">
          <text:span text:style-name="nadrukondlijn">Onderdeel 1</text:span>
        </text:p>
          <text:p text:style-name="al">Het tarief voor het parkeren bij parkeerapparatuur als bedoeld in artikel 2, onderdeel a, van de Verordening parkeerbelastingen 2026, bedraag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In het gebied</text:span>
                  </text:p>
                </table:table-cell>
                <table:table-cell table:style-name="cell_frame_all" table:number-rows-spanned="1" table:number-columns-spanned="1">
                  <text:p text:style-name="table_al">
                    <text:span text:style-name="nadrukvet">Maximale aanmeldduu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tijdseenheid</text:span>
                  </text:p>
                </table:table-cell>
              </table:table-row>
              <table:table-row table:style-name="row">
                <table:table-cell table:style-name="cell_frame_all" table:number-rows-spanned="1" table:number-columns-spanned="1">
                  <text:p text:style-name="table_al">Zone 4400</text:p>
                </table:table-cell>
                <table:table-cell table:style-name="cell_frame_all" table:number-rows-spanned="1" table:number-columns-spanned="1">
                  <text:p text:style-name="table_al">180 minuten </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per 6 minuten*</text:p>
                </table:table-cell>
              </table:table-row>
              <table:table-row table:style-name="row">
                <table:table-cell table:style-name="cell_frame_all" table:number-rows-spanned="1" table:number-columns-spanned="1">
                  <text:p text:style-name="table_al">Zone 4401</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per 6 minuten*</text:p>
                </table:table-cell>
              </table:table-row>
              <table:table-row table:style-name="row">
                <table:table-cell table:style-name="cell_frame_all" table:number-rows-spanned="1" table:number-columns-spanned="1">
                  <text:p text:style-name="table_al">Zone 44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Zone 4404</text:p>
                </table:table-cell>
                <table:table-cell table:style-name="cell_frame_all" table:number-rows-spanned="1" table:number-columns-spanned="1">
                  <text:p text:style-name="table_al">120 minuten</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per 6 minuten* </text:p>
                </table:table-cell>
              </table:table-row>
            </table:table>
            <text:p text:style-name="table_bottom"/>
          </text:section>
          <text:p text:style-name="al">* Belparkeren wordt per minuut afgerekend</text:p>
          <text:p text:style-name="al">** of deel daarvan tot een maximum van € 24,80 per kalenderdag</text:p>
          <text:p text:style-name="al"/>
          <text:p text:style-name="al">
          <text:span text:style-name="nadrukondlijn">Onderdeel 2</text:span>
        </text:p>
          <text:p text:style-name="al">Het tarief voor een parkeervergunning als bedoeld in artikel 2, onderdeel b, van de “Verordening parkeerbelastingen 2026”, bedraagt per vergunning:</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Bedrag per </text:span>
                  </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906,80</text:p>
                </table:table-cell>
              </table:table-row>
              <table:table-row table:style-name="row">
                <table:table-cell table:style-name="cell_frame_all" table:number-rows-spanned="1" table:number-columns-spanned="1">
                  <text:p text:style-name="table_al">Eerste bewonersparkeervergunning</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Tweede bewonersparkeervergunning</text:p>
                </table:table-cell>
                <table:table-cell table:style-name="cell_frame_all" table:number-rows-spanned="1" table:number-columns-spanned="1">
                  <text:p text:style-name="table_al">€ 480,40</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Marktparkeervergunning</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Forenzenvergunning</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Medewerker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rachtwagenparkeervergunning =&lt;10m</text:p>
                </table:table-cell>
                <table:table-cell table:style-name="cell_frame_all" table:number-rows-spanned="1" table:number-columns-spanned="1">
                  <text:p text:style-name="table_al">€ 462,80</text:p>
                </table:table-cell>
              </table:table-row>
              <table:table-row table:style-name="row">
                <table:table-cell table:style-name="cell_frame_all" table:number-rows-spanned="1" table:number-columns-spanned="1">
                  <text:p text:style-name="table_al">Vrachtwagenparkeervergunning &gt; 10 meter plaats</text:p>
                </table:table-cell>
                <table:table-cell table:style-name="cell_frame_all" table:number-rows-spanned="1" table:number-columns-spanned="1">
                  <text:p text:style-name="table_al">€ 825,60</text:p>
                </table:table-cell>
              </table:table-row>
              <table:table-row table:style-name="row">
                <table:table-cell table:style-name="cell_frame_all" table:number-rows-spanned="1" table:number-columns-spanned="1">
                  <text:p text:style-name="table_al">Deelautovergunning</text:p>
                </table:table-cell>
                <table:table-cell table:style-name="cell_frame_all" table:number-rows-spanned="1" table:number-columns-spanned="1">
                  <text:p text:style-name="table_al">€ 240,20</text:p>
                </table:table-cell>
              </table:table-row>
            </table:table>
            <text:p text:style-name="table_bottom"/>
          </text:section>
          <text:p text:style-name="al">* Zie onderdeel 3, de kosten worden in rekening gebracht op basis van werkelijke geparkeerde minuten. </text:p>
          <text:p text:style-name="al"/>
          <text:p text:style-name="al">
          <text:span text:style-name="nadrukondlijn">Onderdeel 3</text:span>
        </text:p>
          <text:p text:style-name="al">In afwijking van onderdeel 2 bedraagt het tarief voor parkeren met parkeervergunning als bedoeld in artikel 2, onderdeel b, van de “Verordening parkeerbelastingen 2026”, zijnde een bezoekersparkeervergunning, zoals bedoeld in de geldende parkeerverordening, € 0,32 per uur (betaling geschiedt per minuut) met een plafond van € 96,- per kalenderjaar. De aanvraag is kosteloos. </text:p>
          <text:p text:style-name="al"/>
          <text:p text:style-name="al">
          <text:span text:style-name="nadrukondlijn">Onderdeel 4</text:span>
        </text:p>
          <text:p text:style-name="al">Indien de belastingplicht voor een parkeervergunning als bedoeld in artikel 2, onderdeel b, van de “Verordening parkeerbelastingen 2026”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ondlijn">Onderdeel 5</text:span>
        </text:p>
          <text:p text:style-name="al">Indien de belastingplicht voor een parkeervergunning als bedoeld in artikel 2, onderdeel b van de “Verordening parkeerbelastingen 2026” wordt beëindigd in de loop van het in onderdeel 2 genoemde tijdvak, bestaat aanspraak op restitutie voor de volle maanden die resteren na het einde van de belastingplicht.</text:p>
          <text:p text:style-name="al"/>
          <text:p text:style-name="al">
          <text:span text:style-name="nadrukondlijn">Onderdeel 6</text:span>
        </text:p>
          <text:p text:style-name="al">Het tarief voor een parkeervergunning als bedoeld in artikel 2, onderdeel b, van de “Verordening parkeerbelastingen 2026”, geldig voor de op de vergunning aangegeven plaats en data bedraagt per vergunning:</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Werkparkeervergunning (d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Werkparkeervergunning (week)</text:p>
                </table:table-cell>
                <table:table-cell table:style-name="cell_frame_all" table:number-rows-spanned="1" table:number-columns-spanned="1">
                  <text:p text:style-name="table_al">€ 89,70</text:p>
                </table:table-cell>
              </table:table-row>
              <table:table-row table:style-name="row">
                <table:table-cell table:style-name="cell_frame_all" table:number-rows-spanned="1" table:number-columns-spanned="1">
                  <text:p text:style-name="table_al">Werkparkeervergunning (maand)</text:p>
                </table:table-cell>
                <table:table-cell table:style-name="cell_frame_all" table:number-rows-spanned="1" table:number-columns-spanned="1">
                  <text:p text:style-name="table_al">€ 358,70</text:p>
                </table:table-cell>
              </table:table-row>
              <table:table-row table:style-name="row">
                <table:table-cell table:style-name="cell_frame_all" table:number-rows-spanned="1" table:number-columns-spanned="1">
                  <text:p text:style-name="table_al">Dagparkeervergunning 10 meterplaats</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Dagparkeervergunning &gt;10 meterplaats</text:p>
                </table:table-cell>
                <table:table-cell table:style-name="cell_frame_all" table:number-rows-spanned="1" table:number-columns-spanned="1">
                  <text:p text:style-name="table_al">€ 24,40</text:p>
                </table:table-cell>
              </table:table-row>
            </table:table>
            <text:p text:style-name="table_bottom"/>
          </text:section>
          <text:p text:style-name="al"/>
          <text:p text:style-name="al">Behoort bij het raadsbesluit met nummer D/25/ van 27 november 2025,</text:p>
          <text:p text:style-name="al"/>
          <text:p text:style-name="al">De griffier van gemeente Woerden.</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71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16</meta:user-defined>
    <meta:user-defined meta:name="DCTERMS.W3CDTF/OVERHEIDop.jaargang">2025</meta:user-defined>
    <meta:user-defined meta:name="OVERHEIDop.publicationIssue">547129</meta:user-defined>
    <meta:user-defined meta:name="OVERHEIDop.betreftRegeling">CVDR749985_1</meta:user-defined>
    <meta:user-defined meta:name="xs:date/OVERHEIDop.startdatum">2026-01-01</meta:user-defined>
    <meta:user-defined meta:name="OVERHEIDop.GmbID/DC.identifier">gmb-2025-547129</meta:user-defined>
    <meta:user-defined meta:name="OVERHEIDop.versieInformatie"/>
  </office:meta>
</office:document-meta>
</file>