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het bepaalde artikel 229, eerste lid, aanhef en onderdelen a en b, van de Gemeentewet, de Marktverordening Woerden 2017, het Inrichtingsplan Streekmarkt Woerden 2020 en het Inrichtingsplan Woensdagse Warenmarkt Woerden 2020;</text:p>
            <text:p text:style-name="al"/>
            <text:p text:style-name="al"/>
            <text:p text:style-name="al">b e s l u i t:</text:p>
            <text:p text:style-name="al"/>
            <text:p text:style-name="al">vast te stellen de </text:p>
            <text:p text:style-name="al"/>
            <text:p text:style-name="al">
            <text:span text:style-name="nadrukvet"> “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Warenmarkt </text:p>
                  </table:table-cell>
                  <table:table-cell table:style-name="entry" table:number-rows-spanned="1" table:number-columns-spanned="1">
                    <text:p text:style-name="table_al">:</text:p>
                  </table:table-cell>
                  <table:table-cell table:style-name="entry" table:number-rows-spanned="1" table:number-columns-spanned="1">
                    <text:p text:style-name="table_al">de markt, als bedoeld in artikel 1 van het Inrichtingsplan Woensdagse Woensd Warenmarkt 2020; </text:p>
                  </table:table-cell>
                </table:table-row>
                <table:table-row table:style-name="row">
                  <table:table-cell table:style-name="entry" table:number-rows-spanned="1" table:number-columns-spanned="1">
                    <text:p text:style-name="table_al">Streekmarkt</text:p>
                  </table:table-cell>
                  <table:table-cell table:style-name="entry" table:number-rows-spanned="1" table:number-columns-spanned="1">
                    <text:p text:style-name="table_al">:</text:p>
                  </table:table-cell>
                  <table:table-cell table:style-name="entry" table:number-rows-spanned="1" table:number-columns-spanned="1">
                    <text:p text:style-name="table_al">de markt, als bedoeld in artikel 1 van het Inrichtingsplan Streekmarkt 2020; </text:p>
                  </table:table-cell>
                </table:table-row>
                <table:table-row table:style-name="row">
                  <table:table-cell table:style-name="entry" table:number-rows-spanned="1" table:number-columns-spanned="1">
                    <text:p text:style-name="table_al">Koeiemart </text:p>
                  </table:table-cell>
                  <table:table-cell table:style-name="entry" table:number-rows-spanned="1" table:number-columns-spanned="1">
                    <text:p text:style-name="table_al">:</text:p>
                  </table:table-cell>
                  <table:table-cell table:style-name="entry" table:number-rows-spanned="1" table:number-columns-spanned="1">
                    <text:p text:style-name="table_al">de markt, die jaarlijks op de eerste woensdag na 20 oktober wordt georganiseerd door de gemeente Woerden;</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aangewezen plaats van maximaal 10 vierkante meter zijnde één kraam;</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die door de houder van een vaste standplaatsvergunning wordt ingenomen;</text:p>
                  </table:table-cell>
                </table:table-row>
                <table:table-row table:style-name="row">
                  <table:table-cell table:style-name="entry" table:number-rows-spanned="1" table:number-columns-spanned="1">
                    <text:p text:style-name="table_al">Marktdag</text:p>
                  </table:table-cell>
                  <table:table-cell table:style-name="entry" table:number-rows-spanned="1" table:number-columns-spanned="1">
                    <text:p text:style-name="table_al">:</text:p>
                  </table:table-cell>
                  <table:table-cell table:style-name="entry" table:number-rows-spanned="1" table:number-columns-spanned="1">
                    <text:p text:style-name="table_al">periode van 24 uur, aangevangen op 0.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Woerden 2017.</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4">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gronduitstalling ten behoeve van standwerken of demonstratie is het belastingjaar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en gronduitstalling ten behoeve van standwerken of demonstratie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recht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recht verschuldigd voor zoveel twaalfde gedeelten van het voor dat jaar verschuldigde marktgelden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text:span></text:p>
            <text:p><text:span text:style-name="functie">drs. F.E.H.M. Backerra </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behorende bij de “Verordening marktgelden 2026”.</text:p>
          <text:p text:style-name="al"/>
          <text:p text:style-name="al">
          <text:span text:style-name="nadrukvet">Hoofdstuk 1 Warenmarkt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aren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standplaats die per marktdag beschikbaar wordt gesteld, per meter frontbreedte:</text:p>
                  <text:p text:style-name="table_al">met een minimum van € 10,00</text:p>
                </table:table-cell>
                <table:table-cell table:style-name="cell_frame_all" table:number-rows-spanned="1" table:number-columns-spanned="1">
                  <text:p text:style-name="table_al"> € 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4,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
          <text:span text:style-name="nadrukvet">Hoofdstuk 2 Streekmarkt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Streek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5,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agstandplaats die per marktdag beschikbaar wordt gesteld, per meter frontbreedte: </text:p>
                  <text:p text:style-name="table_al">met een minimum van € 10,00</text:p>
                </table:table-cell>
                <table:table-cell table:style-name="cell_frame_all" table:number-rows-spanned="1" table:number-columns-spanned="1">
                  <text:p text:style-name="table_al"> € 5,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5,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slimme meterkast wordt het werkelijk verbruik afgerekend. </text:p>
                </table:table-cell>
                <table:table-cell table:style-name="cell_frame_all" table:number-rows-spanned="1" table:number-columns-spanned="1"/>
              </table:table-row>
            </table:table>
            <text:p text:style-name="table_bottom"/>
          </text:section>
          <text:p text:style-name="al"/>
          <text:p text:style-name="al">
          <text:span text:style-name="nadrukvet">Hoofdstuk 3 Koeiem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Koeiemart bedraagt het marktgeld per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andplaats bij een diepte van maximaal 2,50 meter, per meter frontbreedte: </text:p>
                </table:table-cell>
                <table:table-cell table:style-name="cell_frame_all" table:number-rows-spanned="1" table:number-columns-spanned="1">
                  <text:p text:style-name="table_al"> € 17,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gronduitstalling ten behoeve van standwerken of demonstratie, per meter frontbreedte: </text:p>
                </table:table-cell>
                <table:table-cell table:style-name="cell_frame_all" table:number-rows-spanned="1" table:number-columns-spanned="1">
                  <text:p text:style-name="table_al"> € 17,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Behoort bij het raadsbesluit met nummer D/25/ van 27 november 2025,</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 Woerden 2017]|[https://lokaleregelgeving.overheid.nl/CVDR449317</meta:user-defined>
    <meta:user-defined meta:name="DC.source">Inrichtingsplan Streekmarkt Woerden 2020]|[https://lokaleregelgeving.overheid.nl/CVDR643657/1</meta:user-defined>
    <meta:user-defined meta:name="DC.source">Inrichtingsplan voor de Woensdagse Warenmarkt te Woerden 2020]|[https://lokaleregelgeving.overheid.nl/CVDR643605/1</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6</meta:user-defined>
    <meta:user-defined meta:name="DCTERMS.W3CDTF/OVERHEIDop.jaargang">2025</meta:user-defined>
    <meta:user-defined meta:name="OVERHEIDop.publicationIssue">547124</meta:user-defined>
    <meta:user-defined meta:name="OVERHEIDop.betreftRegeling">CVDR749983_1</meta:user-defined>
    <meta:user-defined meta:name="xs:date/OVERHEIDop.startdatum">2026-01-01</meta:user-defined>
    <meta:user-defined meta:name="OVERHEIDop.GmbID/DC.identifier">gmb-2025-547124</meta:user-defined>
    <meta:user-defined meta:name="OVERHEIDop.versieInformatie"/>
  </office:meta>
</office:document-meta>
</file>