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December Dagen  in de periode van 12 december 2025 t/m 4 januari 2026 op de locatie In de Binnenstad Dordrecht zaaknummer 90035182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December Dagen  in de periode van 12 december 2025 t/m 4 januari 2026 op de locatie In d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1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Dordtse December Dagen  in de periode van 12 december 2025 t/m 4 januari 2026 op de locatie In de Binnenstad Dordrecht zaaknummer 9003518264</meta:user-defined>
    <meta:user-defined meta:name="DCTERMS.W3CDTF/DCTERMS.available">2025-12-16</meta:user-defined>
    <meta:user-defined meta:name="DCTERMS.W3CDTF/OVERHEIDop.jaargang">2025</meta:user-defined>
    <meta:user-defined meta:name="OVERHEIDop.publicationIssue">547123</meta:user-defined>
    <meta:user-defined meta:name="OVERHEIDop.GmbID/DC.identifier">gmb-2025-547123</meta:user-defined>
    <meta:user-defined meta:name="OVERHEIDop.versieInformatie"/>
  </office:meta>
</office:document-meta>
</file>