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
    </style:style>
    <style:style style:family="table-column" style:parent-style-name="colspec" style:name="id1-3-2-4-3-1-3">
      <style:table-column-properties style:rel-column-width="43*"/>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8 van de Gemeentewet;</text:p>
            <text:p text:style-name="al"/>
            <text:p text:style-name="al">b e s l u i t:</text:p>
            <text:p text:style-name="al">vast te stellen de</text:p>
            <text:p text:style-name="al"/>
            <text:p text:style-name="al">
            <text:span text:style-name="nadrukvet"> “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 </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 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van wegwijzers en verkeersaanwijzingen van de Koninklijke Nederlandse Toeristenbond ANWB, verenigingen voor vreemdelingenverkeer en van andere overeenkomstige instellingen;</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4-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4-3-6">
                <text:number>f.</text:number>
                <text:p text:style-name="al">sierlampen, vlaggenstokken en vlaggen zonder reclame of handelsnaam;</text:p>
              </text:list-item>
              <text:list-item text:style-override="id1-3-2-2-4-3-7">
                <text:number>g.</text:number>
                <text:p text:style-name="al">borden, masten, palen en dergelijke, die in verband met de verkiezingen van publiekrechtelijke lichamen zijn aangebracht;</text:p>
              </text:list-item>
              <text:list-item text:style-override="id1-3-2-2-4-3-8">
                <text:number>h.</text:number>
                <text:p text:style-name="al">pilasters, plinten, kozijndorpels, gevelversieringen, goten, puilijsten, goot- en kroonlijsten, spionnen en dergelijke;</text:p>
              </text:list-item>
              <text:list-item text:style-override="id1-3-2-2-4-3-9">
                <text:number>i.</text:number>
                <text:p text:style-name="al">zonneschermen en markiezen zonder reclame of handelsnaam;</text:p>
              </text:list-item>
              <text:list-item text:style-override="id1-3-2-2-4-3-10">
                <text:number>j.</text:number>
                <text:p text:style-name="al">kelderingangen, licht- en luchtopeningen (koekoeken), stoeptreden en dergelijke, welke nodig zijn geworden ten gevolge van door de gemeente tot stand gebrachte werken;</text:p>
              </text:list-item>
              <text:list-item text:style-override="id1-3-2-2-4-3-11">
                <text:number>k.</text:number>
                <text:p text:style-name="al">afvoerbuizen van hemelwater, welke aan een gebouw zijn aangebracht en niet meer dan 0,10 meter buiten de gevel uitsteken;</text:p>
              </text:list-item>
              <text:list-item text:style-override="id1-3-2-2-4-3-12">
                <text:number>l.</text:number>
                <text:p text:style-name="al">het hebben van voorwerpen, uitsluitend gebezigd voor een doel of ter behartiging van een algemeen belang;</text:p>
              </text:list-item>
              <text:list-item text:style-override="id1-3-2-2-4-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4-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Belastingaanslagen van minder dan € 10,- worden niet opgelegd. </text:p>
                <text:p text:style-name="al">Voor de toepassing van de vorige volzin wordt het totaal van de op één aanslagbiljet verenigde aanslagen precariobelasting aangemerkt als één belastingaanslag. </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uiterlijk op de laatste dag van de maand volgend op de maand die in de dagtekening van het aanslagbiljet is vermeld. </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3">
                  <text:p text:style-name="table_al">
                    <text:span text:style-name="nadrukvet">Hoofdstuk 1 </text:span>
                    <text:span text:style-name="nadrukvet">Bouwmaterialen en dergelijke</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text:span text:style-name="nadrukcur">fv</text:span>) Het tarief bedraagt voor bouwmaterialen, zoals een loods, een keet, een container, een steiger of een stelling, een heikar of een heistelling, een kraan, een betonmolen, een asfaltketel, trechter, of enig ander werktuig ten dienste van bouwwerken, andere dan die genoemd onder 1.2, per m²: </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storten of plaatsen van grond, zand, puin enz., per m²:</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 70,85</text:p>
                </table:table-cell>
              </table:table-row>
              <table:table-row table:style-name="row">
                <table:table-cell table:style-name="cell_frame_all" table:number-rows-spanned="1" table:number-columns-spanned="7">
                  <text:p text:style-name="table_al"/>
                  <text:p text:style-name="table_al">
                    <text:span text:style-name="nadrukvet">Hoofdstuk 2 Stand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plaatsen van kramen, wagens of dergelijke voorwerpen tot verkoop van waren, promotie of demonstratie uitgezonderd de plaatsing daarvan op de marktplaatsen gedurende de gewezen marktdagen bedraagt het tarief per m²: </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nemen van een standplaats, zoals bedoeld in artikel 2:11 van de verordening fysieke leefomgeving Woerden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1 dag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voor 2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voor 3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voor 4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23,6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voor 5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42,2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voor 6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59,6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2">
                  <text:p text:style-name="table_al">voor 7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gebruik maken van de stroomvoorziening gedurende één dag per week: </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gebruik maken van de slimme meterkast wordt het werkelijke verbruik afg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3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voorwerpen onder, op of boven een terras, bij een totaal ingenomen oppervlakte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oor terrassen in het centrum van Woerden</text:p>
                  <text:p text:style-name="table_al">(gelegen binnen de 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voor overige 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7">
                  <text:p text:style-name="table_al"/>
                  <text:p text:style-name="table_al">
                    <text:span text:style-name="nadrukvet">Hoofdstuk 4 Uitstall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tarief bedraagt voor het plaatsen van een uitstalling, met uitzondering van de vergunningsvrije strook van maximaal 1 meter gemeten vanuit de voorgevel van het pand, per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voor uitstallingen in het centrum van Woerden (binnen de 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voor overige uitsta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5</text:p>
                </table:table-cell>
              </table:table-row>
            </table:table>
            <text:p text:style-name="table_bottom"/>
          </text:section>
          <text:p text:style-name="al"/>
          <text:p text:style-name="al">Behoort bij het raadsbesluit met nummer D/25/ van 27 november 2025, </text:p>
          <text:p text:style-name="al"/>
          <text:p text:style-name="al">De griffier, </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6</meta:user-defined>
    <meta:user-defined meta:name="DCTERMS.W3CDTF/OVERHEIDop.jaargang">2025</meta:user-defined>
    <meta:user-defined meta:name="OVERHEIDop.publicationIssue">547118</meta:user-defined>
    <meta:user-defined meta:name="OVERHEIDop.betreftRegeling">CVDR749980_1</meta:user-defined>
    <meta:user-defined meta:name="xs:date/OVERHEIDop.startdatum">2026-01-01</meta:user-defined>
    <meta:user-defined meta:name="OVERHEIDop.GmbID/DC.identifier">gmb-2025-547118</meta:user-defined>
    <meta:user-defined meta:name="OVERHEIDop.versieInformatie"/>
  </office:meta>
</office:document-meta>
</file>