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Gemeente Veenendaal – Verkeersbesluit instellen tijdelijk parkeerverbod in de Nijverheidslaan te Veenendaal</text:p>
      <text:section text:name="regeling_id1-3-2" text:style-name="regeling">
        <text:section text:name="aanhef_id1-3-2-1" text:style-name="aanhef">
          <text:section text:name="preambule_id1-3-2-1-1" text:style-name="preambule">
            <text:p text:style-name="al">2025.05.11</text:p>
            <text:p text:style-name="al">Burgemeester en wethouders van de gemeente Veenendaal,</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Veenendaal heeft het college van burgemeester en wethouders de bevoegdheid tot het nemen van verkeersbesluiten gemandateerd aan de teamleider Team Adviseur Openbare ruimte en Vastgoed.</text:p>
            <text:p text:style-name="al"/>
            <text:p text:style-name="al">
            <text:span text:style-name="nadrukvet">Vereiste van het besluit</text:span>
          </text:p>
            <text:p text:style-name="al">Gelet op:</text:p>
            <text:list text:style-name="id1-3-2-1-1-10">
              <text:list-item text:style-override="id1-3-2-1-1-10-1">
                <text:number>•</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l"/>
              </text:list-item>
              <text:list-item text:style-override="id1-3-2-1-1-10-2">
                <text:number>•</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l"/>
              </text:list-item>
              <text:list-item text:style-override="id1-3-2-1-1-10-3">
                <text:number>•</text:number>
                <text:p text:style-name="al">artikel 12 BABW, op grond waarvan het plaatsen of verwijderen van de in dit artikel genoemde verkeerstekens krachtens een verkeersbesluit geschiedt;</text:p>
                <text:p text:style-name="al"/>
              </text:list-item>
              <text:list-item text:style-override="id1-3-2-1-1-10-4">
                <text:number>•</text:number>
                <text:p text:style-name="al">artikel 24 BABW, op grond waarvan verkeersbesluiten worden genomen na overleg met de korpschef van politie of diens gemandateerde;</text:p>
              </text:list-item>
            </text:list>
            <text:p text:style-name="al">
            <text:span text:style-name="nadrukvet">Overwegingen ten aanzien van het besluit</text:span>
          </text:p>
            <text:p text:style-name="al">Overwegende dat</text:p>
            <text:list text:style-name="id1-3-2-1-1-13">
              <text:list-item text:style-override="id1-3-2-1-1-13-1">
                <text:number>•</text:number>
                <text:p text:style-name="al">de Nijverheidslaan gelegen is in Het Ambacht van de gemeente Veenendaal; </text:p>
                <text:p text:style-name="al"/>
              </text:list-item>
              <text:list-item text:style-override="id1-3-2-1-1-13-2">
                <text:number>•</text:number>
                <text:p text:style-name="al">aan de westzijde van de Nijverheidslaan nieuwbouwwoningen worden gerealiseerd;</text:p>
                <text:p text:style-name="al"/>
              </text:list-item>
              <text:list-item text:style-override="id1-3-2-1-1-13-3">
                <text:number>•</text:number>
                <text:p text:style-name="al">het bouwverkeer de bouwplaats op- en afrijdt via twee uitritten op de Nijverheidslaan;</text:p>
                <text:p text:style-name="al"/>
              </text:list-item>
              <text:list-item text:style-override="id1-3-2-1-1-13-4">
                <text:number>•</text:number>
                <text:p text:style-name="al">aan de westzijde van de Nijverheidslaan geparkeerde motorvoertuigen de benodigde manoeuvreerruimte en het zicht bij het in- en uitrijden van het bouwverkeer belemmeren;</text:p>
                <text:p text:style-name="al"/>
              </text:list-item>
              <text:list-item text:style-override="id1-3-2-1-1-13-5">
                <text:number>•</text:number>
                <text:p text:style-name="al">het vanuit verkeersveiligheidsoogpunt en met het oog op een veilige en vlotte afwikkeling van het bouwverkeer wenselijk is aan de westzijde van de Nijverheidslaan een (tijdelijk) parkeerverbod in te stellen;</text:p>
                <text:p text:style-name="al"/>
              </text:list-item>
              <text:list-item text:style-override="id1-3-2-1-1-13-6">
                <text:number>•</text:number>
                <text:p text:style-name="al">de bouwwerkzaamheden plaatsvinden in de periode van februari 2026 tot en met het tweede kwartaal van 2028;</text:p>
                <text:p text:style-name="al"/>
              </text:list-item>
              <text:list-item text:style-override="id1-3-2-1-1-13-7">
                <text:number>•</text:number>
                <text:p text:style-name="al">het parkeerverbod geldt tot 1 juli 2028, of zoveel eerder of later als noodzakelijk in verband met de voortgang van de bouwwerkzaamheden;</text:p>
                <text:p text:style-name="al"/>
              </text:list-item>
              <text:list-item text:style-override="id1-3-2-1-1-13-8">
                <text:number>•</text:number>
                <text:p text:style-name="al">deze verkeersmaatregel wenselijk is ter bevordering van de verkeersveiligheid en de afwikkeling van het bouwverkeer.</text:p>
                <text:p text:style-name="al"/>
              </text:list-item>
              <text:list-item text:style-override="id1-3-2-1-1-13-9">
                <text:number>•</text:number>
                <text:p text:style-name="al">de onder ‘besluiten’ genoemde (delen van) wegen in eigendom, beheer en onderhoud zijn bij de gemeente Veenendaal;</text:p>
                <text:p text:style-name="al"/>
              </text:list-item>
              <text:list-item text:style-override="id1-3-2-1-1-13-10">
                <text:number>•</text:number>
                <text:p text:style-name="al">het treffen van een verkeersmaatregel een normale maatschappelijke ontwikkeling is waarmee een ieder kan worden geconfronteerd en waarvan de nadelige gevolgen in beginsel voor rekening van betrokkenen behoren te blijven;</text:p>
                <text:p text:style-name="al"/>
              </text:list-item>
              <text:list-item text:style-override="id1-3-2-1-1-13-11">
                <text:number>•</text:number>
                <text:p text:style-name="al">overeenkomstig artikel 24 BABW overleg is gepleegd met de korpschef van politie of diens gemandateerde (het politierapport is in de bijlagen opgenomen);</text:p>
                <text:p text:style-name="al"/>
              </text:list-item>
            </text:list>
            <text:p text:style-name="al">is het daarom gewenst om:</text:p>
            <text:list text:style-name="id1-3-2-1-1-15">
              <text:list-item text:style-override="id1-3-2-1-1-15-1">
                <text:number>•</text:number>
                <text:p text:style-name="al">het parkeerverbod in te stellen in de Nijverheidslaan ten westen van de rijbaan; </text:p>
              </text:list-item>
            </text:list>
            <text:p text:style-name="al"/>
            <text:p text:style-name="al">Gelet op artikel 2 Wvw 1994 strekt de in dit besluit genoemde verkeersmaatregel tot:</text:p>
            <text:list text:style-name="id1-3-2-1-1-18">
              <text:list-item text:style-override="id1-3-2-1-1-18-1">
                <text:number>•</text:number>
                <text:p text:style-name="al">het verzekeren van de veiligheid op de weg;</text:p>
                <text:p text:style-name="al"/>
              </text:list-item>
              <text:list-item text:style-override="id1-3-2-1-1-18-2">
                <text:number>•</text:number>
                <text:p text:style-name="al">het beschermen van de weggebruikers en passagiers;</text:p>
                <text:p text:style-name="al"/>
              </text:list-item>
              <text:list-item text:style-override="id1-3-2-1-1-18-3">
                <text:number>•</text:number>
                <text:p text:style-name="al">het zoveel mogelijk waarborgen van de vrijheid van het verkeer.</text:p>
              </text:list-item>
            </text:list>
            <text:p text:style-name="al"/>
            <text:p text:style-name="al">
            <text:span text:style-name="nadrukvet">Besluiten</text:span>
          </text:p>
            <text:p text:style-name="al">Op grond van vorenstaande overwegingen besluiten wij:</text:p>
            <text:list text:style-name="id1-3-2-1-1-22">
              <text:list-item text:style-override="id1-3-2-1-1-22-1">
                <text:number>1.</text:number>
                <text:p text:style-name="al">het instellen van een parkeerverbod in de Nijverheidslaan ten westen van de rijbaan tussen de Recterstraat en Industrielaan, door het plaatsen van de borden E01 als bedoeld in bijlage I van het Reglement Verkeersregels en Verkeerstekens 1990;</text:p>
              </text:list-item>
              <text:list-item text:style-override="id1-3-2-1-1-22-2">
                <text:number>2.</text:number>
                <text:p text:style-name="al">deze maatregelen uit te voeren zoals aangegeven op de bij dit besluit behorende situatietekening Bebordingsplan Brandmeesters met projectnummer 24238. </text:p>
              </text:list-item>
              <text:list-item text:style-override="id1-3-2-1-1-22-3">
                <text:number>3.</text:number>
                <text:p text:style-name="al">de bekendmaking van dit verkeersbesluit te laten geschieden door plaatsing van het besluit in het Gemeenteblad.</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eenendaal, 10-12-2025</text:p>
            <text:p text:style-name="al">Namens burgemeester en wethouders,</text:p>
            <text:p text:style-name="al"/>
            <text:p text:style-name="al"/>
            <text:p text:style-name="al">M.C. Kuipers</text:p>
            <text:p text:style-name="al">Team Adviseur Openbare ruimte en Vastgoed</text:p>
            <text:p text:style-name="al"/>
            <text:p text:style-name="al">
            <text:span text:style-name="nadrukvet">Bijlagen</text:span>
          </text:p>
            <text:p text:style-name="al"/>
            <text:list text:style-name="id1-3-2-3-1-10">
              <text:list-item text:style-override="id1-3-2-3-1-10-1">
                <text:number>•</text:number>
                <text:p text:style-name="al">Situatietekening Bebordingsplan Brandmeesters met projectnummer 24238.</text:p>
              </text:list-item>
            </text:list>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nr"/> 
            <text:span text:style-name="nadrukvet">Ter inzage</text:span>
          </text:p>
          <text:p text:style-name="al"> Het verkeersbesluit ligt, inclusief tekening, vanaf de datum van deze publicatie gedurende 6 weken ter inzage bij het omgevingsloket van het gemeentehuis.</text:p>
          <text:p text:style-name="al"/>
          <text:p text:style-name="al">
          <text:span text:style-name="nadrukvet">Nadere informatie</text:span>
        </text:p>
          <text:p text:style-name="al">Bent u het niet eens met de inhoud van dit besluit of is het besluit onduidelijk? Neem dan eerst contact op met de vakafdeling via <text:a xlink:href="mailto:verkeer@veenendaal.nl" xlink:type="simple">verkeer@veenendaal.nl</text:a>. Dit kan voorkomen dat u een bezwaarschrift moet schrijven. Een medewerker van cluster mobiliteit neemt het besluit met u door. Komt u er samen niet uit, dan kunt u alsnog digitaal of op papier een bezwaarschrift indienen.</text:p>
          <text:p text:style-name="al"/>
          <text:p text:style-name="al">
          <text:span text:style-name="nadrukvet">Bezwaar</text:span>
        </text:p>
          <text:p text:style-name="al">Bent u het niet eens met dit besluit dan kunt u of een andere belanghebbende binnen <text:span text:style-name="nadrukvet">zes weken</text:span> na verzenddatum van het besluit een gemotiveerd bezwaarschrift sturen aan het college van burgemeester en wethouders.</text:p>
          <text:p text:style-name="al">Postbus 1100, 3900 BC VEENENDAAL</text:p>
          <text:p text:style-name="al">In het bezwaarschrift vermeldt u het volgende:</text:p>
          <text:list text:style-name="id1-3-2-4-11">
            <text:list-item text:style-override="id1-3-2-4-11-1">
              <text:number>•</text:number>
              <text:p text:style-name="al">uw naam, adres, datum en ondertekening;</text:p>
            </text:list-item>
            <text:list-item text:style-override="id1-3-2-4-11-2">
              <text:number>•</text:number>
              <text:p text:style-name="al">een omschrijving van het besluit waartegen het bezwaar is gericht (u kunt bijvoorbeeld de datum en het kenmerk van deze brief vermelden of een kopie meesturen);</text:p>
            </text:list-item>
            <text:list-item text:style-override="id1-3-2-4-11-3">
              <text:number>•</text:number>
              <text:p text:style-name="al">de reden waarom u bezwaar instelt.</text:p>
            </text:list-item>
          </text:list>
          <text:p text:style-name="al">Wij verzoeken u ook uw telefoonnummer en uw e-mail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text:span text:style-name="nadrukvet">zes weken</text:span> de tijd om bezwaar te maken. Indien u het bezwaarschrift na afloop van deze termijn indient, loopt u het risico dat uw bezwaarschrift niet inhoudelijk wordt behandeld.</text:p>
          <text:p text:style-name="al"/>
          <text:p text:style-name="al">
          <text:span text:style-name="nadrukvet">Heeft u meer tijd nodig om uw bezwaar te onderbouwen?</text:span>
        </text:p>
          <text:p text:style-name="al">Zorg ervoor dat u binnen de termijn van <text:span text:style-name="nadrukvet">zes weken</text:spa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Als uw bezwaar ontvankelijk is dan wordt u door de bezwaarcommissie uitgenodigd voor een hoorzitting.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U kunt ook digitaal het verzoekschrift indienen. Dit kunt u doen via <text:a xlink:href="https://eur03.safelinks.protection.outlook.com/?url=http%3A%2F%2Fwww.mijn.rechtspraak.nl%2Fstart%2Fburger&amp;data=05%7C02%7CSigrid.van.Beem%40veenendaal.nl%7C3cbe822af6ee427716da08dd0ad6f021%7C4ad6da34adb34c9885f5cbaedce5cc1a%7C0%7C0%7C638678640450363390%7CUnknown%7CTWFpbGZsb3d8eyJFbXB0eU1hcGkiOnRydWUsIlYiOiIwLjAuMDAwMCIsIlAiOiJXaW4zMiIsIkFOIjoiTWFpbCIsIldUIjoyfQ%3D%3D%7C0%7C%7C%7C&amp;sdata=XweTfTt%2FFypC3nwoxIuINGiSLoruRPgNZbEubClw378%3D&amp;reserved=0" xlink:type="simple">www.mijn.rechtspraak.nl/start/burger</text:a> en vervolgens klikken op in (hoger) beroep tegen een beslissing van de overheid &gt;voorlopige voorziening aanvragen tijdens bezwaarprocedure. Hiervoor moet u ook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71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artikel 15, eerste lid, van de Wegenverkeerswet 1994]|[1.0:c:BWBR0006622&amp;artikel=15&amp;lid=1&amp;g=2025-01-01</meta:user-defined>
    <meta:user-defined meta:name="DC.source">artikel 15, tweede lid, van de Wegenverkeerswet 1994]|[1.0:c:BWBR0006622&amp;artikel=15&amp;lid=2&amp;g=2025-01-01</meta:user-defined>
    <meta:user-defined meta:name="DC.source">artikel 12 van het Besluit administratieve bepalingen inzake het wegverkeer (BABW)]|[1.0:c:BWBR0004826&amp;artikel=12&amp;g=2024-01-01</meta:user-defined>
    <meta:user-defined meta:name="DC.source">artikel 24 van het Besluit administratieve bepalingen inzake het wegverkeer (BABW)]|[1.0:c:BWBR0004826&amp;artikel=24&amp;g=2024-01-01</meta:user-defined>
    <meta:user-defined meta:name="DC.source">artikel 2 van de Wegenverkeerswet 1994]|[1.0:c:BWBR0006622&amp;artikel=2&amp;g=2025-01-01</meta:user-defined>
    <dc:language>nl</dc:language>
    <meta:user-defined meta:name="OVERHEIDop.locatietype/OVERHEIDop.gebiedsmarkering">Weg</meta:user-defined>
    <meta:user-defined meta:name="DC.title">Gemeente Veenendaal – Verkeersbesluit instellen tijdelijk parkeerverbod in de Nijverheidslaan te Veenendaal</meta:user-defined>
    <meta:user-defined meta:name="DCTERMS.W3CDTF/DCTERMS.available">2025-12-16</meta:user-defined>
    <meta:user-defined meta:name="OVERHEIDop.externeBijlage">Situatietekening bebordingsplan Brandmeesters|exb-2025-46126</meta:user-defined>
    <meta:user-defined meta:name="DCTERMS.W3CDTF/OVERHEIDop.jaargang">2025</meta:user-defined>
    <meta:user-defined meta:name="OVERHEIDop.publicationIssue">547114</meta:user-defined>
    <meta:user-defined meta:name="OVERHEIDop.GmbID/DC.identifier">gmb-2025-547114</meta:user-defined>
    <meta:user-defined meta:name="OVERHEIDop.versieInformatie"/>
  </office:meta>
</office:document-meta>
</file>