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Intrekking aanvraag omgevingsvergunning, Kievitlaan 12 te Beek en Do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een omgevingsvergunning is ingetrokken:</text:p>
            <text:p text:style-name="common-al">Locatie: Kievitlaan 12 te Beek en Donk</text:p>
            <text:p text:style-name="common-al">Activiteit: Bouwactiviteit (omgevingsplan</text:p>
            <text:p text:style-name="common-al">Voor: het legaliseren van de bouw van een carport  </text:p>
            <text:p text:style-name="common-al">Datum aanvraag: 29 augustus 2025  </text:p>
            <text:p text:style-name="common-al">DSO verzoeknummer: 2025082901207 </text:p>
            <text:p text:style-name="common-al">Aan deze procedure is het zaaknummer ZOL-2025-00075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47101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10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10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0759 </meta:user-defined>
    <dc:language>nl</dc:language>
    <meta:user-defined meta:name="OVERHEIDop.locatietype/OVERHEIDop.gebiedsmarkering">Adres</meta:user-defined>
    <meta:user-defined meta:name="DC.title">Gemeente Laarbeek, Intrekking aanvraag omgevingsvergunning, Kievitlaan 12 te Beek en Donk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101</meta:user-defined>
    <meta:user-defined meta:name="OVERHEIDop.GmbID/DC.identifier">gmb-2025-547101</meta:user-defined>
    <meta:user-defined meta:name="OVERHEIDop.versieInformatie"/>
  </office:meta>
</office:document-meta>
</file>