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van een aanbouw, deels optrekken gevel en plaatsen dakkapel, Cederstraat 7, 3552RJ Utrecht, GU-Z2025-0039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782</text:p>
            <text:p text:style-name="common-al">Toelichting: het vernieuwen van een aanbouw, deels optrekken gevel en plaatsen dakkapel</text:p>
            <text:p text:style-name="common-al">Datum ontvangst aanvraag: 10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709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782</meta:user-defined>
    <meta:user-defined meta:name="DCTERMS.abstract">Toelichting: het vernieuwen van een aanbouw, deels optrekken gevel en plaatsen dakkapel</meta:user-defined>
    <dc:language>nl</dc:language>
    <meta:user-defined meta:name="OVERHEIDop.locatietype/OVERHEIDop.gebiedsmarkering">Vlak</meta:user-defined>
    <meta:user-defined meta:name="DC.title">Aanvraag omgevingsvergunning, het vernieuwen van een aanbouw, deels optrekken gevel en plaatsen dakkapel, Cederstraat 7, 3552RJ Utrecht, GU-Z2025-0039782</meta:user-defined>
    <meta:user-defined meta:name="OVERHEIDop.datumEindeReactietermijn">2026-02-04</meta:user-defined>
    <meta:user-defined meta:name="OVERHEIDop.terinzageleggingBG">https://jeleefomgeving.nl/inzien/002220647/c597d1a8-2068-4070-88ff-7d6acc4372f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99</meta:user-defined>
    <meta:user-defined meta:name="OVERHEIDop.GmbID/DC.identifier">gmb-2025-547099</meta:user-defined>
    <meta:user-defined meta:name="OVERHEIDop.versieInformatie"/>
  </office:meta>
</office:document-meta>
</file>