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rderinnestraat 11, 2512 C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indeling van het pand Herderinnestraat 11, het wijzigen van de functie van de begane grond tot wonen, het vergroten van de kap en daarmee toevoegen van 1 woning</text:p>
            <text:p text:style-name="common-al"/>
            <text:p text:style-name="common-al">Ons kenmerk: VTH2025-427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rderinnestraat 11, 2512 C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709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9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9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789</meta:user-defined>
    <meta:user-defined meta:name="DCTERMS.abstract">het veranderen van de indeling van het pand Herderinnestraat 11, het wijzigen van de functie van de begane grond tot wonen, het vergroten van de kap en daarmee toevoegen van 1 woning</meta:user-defined>
    <dc:language>nl</dc:language>
    <meta:user-defined meta:name="OVERHEIDop.locatietype/OVERHEIDop.gebiedsmarkering">Punt</meta:user-defined>
    <meta:user-defined meta:name="DC.title">Omgevingsvergunning - Aangevraagd, Herderinnestraat 11, 2512 CZ 's-Gravenhage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096</meta:user-defined>
    <meta:user-defined meta:name="OVERHEIDop.GmbID/DC.identifier">gmb-2025-547096</meta:user-defined>
    <meta:user-defined meta:name="OVERHEIDop.versieInformatie"/>
  </office:meta>
</office:document-meta>
</file>