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met balkon, Hooft Graaflandstraat 119, 3525VR Utrecht, GU-Z2025-0039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780</text:p>
            <text:p text:style-name="common-al">Toelichting: het bouwen van een aanbouw met balkon</text:p>
            <text:p text:style-name="common-al">Datum ontvangst aanvraag: 1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09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780</meta:user-defined>
    <meta:user-defined meta:name="DCTERMS.abstract">Toelichting: het bouwen van een aanbouw met balkon</meta:user-defined>
    <dc:language>nl</dc:language>
    <meta:user-defined meta:name="OVERHEIDop.locatietype/OVERHEIDop.gebiedsmarkering">Vlak</meta:user-defined>
    <meta:user-defined meta:name="DC.title">Aanvraag omgevingsvergunning, het bouwen van een aanbouw met balkon, Hooft Graaflandstraat 119, 3525VR Utrecht, GU-Z2025-0039780</meta:user-defined>
    <meta:user-defined meta:name="OVERHEIDop.datumEindeReactietermijn">2026-02-04</meta:user-defined>
    <meta:user-defined meta:name="OVERHEIDop.terinzageleggingBG">https://jeleefomgeving.nl/inzien/002220647/ba387fb0-25c9-4718-a612-9a7f3f05a334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94</meta:user-defined>
    <meta:user-defined meta:name="OVERHEIDop.GmbID/DC.identifier">gmb-2025-547094</meta:user-defined>
    <meta:user-defined meta:name="OVERHEIDop.versieInformatie"/>
  </office:meta>
</office:document-meta>
</file>