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inge, Molenstraat ongenummerd kadastraal bekend als HUL00 R 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landgoed met 2 landgoedwoningen, een openbare parking en paden realiseren aan Clinge, Molenstraat ongenummerd kadastraal bekend als HUL00 R 323</text:span>
          </text:p>
            <text:p text:style-name="common-al">De gemeente Gemeente Hulst heeft een aanvraag voor een omgevingsvergunning ontvangen. De vergunning is aangevraagd voor een landgoed met 2 landgoedwoningen, een openbare parking en paden realiseren aan Clinge, Molenstraat ongenummerd kadastraal bekend als HUL00 R 323.</text:p>
            <text:p text:style-name="common-al">
            
          </text:p>
            <text:p text:style-name="common-al">Zaaknummer: 067795131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709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9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9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951310</meta:user-defined>
    <meta:user-defined meta:name="DCTERMS.abstract">Aanvraag vergunning voor 0677951310 een landgoed met 2 landgoedwoningen, een openbare parking en paden realiseren aan Clinge, Molenstraat ongenummerd kadastraal bekend als HUL00 R 323</meta:user-defined>
    <dc:language>nl</dc:language>
    <meta:user-defined meta:name="OVERHEIDop.locatietype/OVERHEIDop.gebiedsmarkering">Vlak</meta:user-defined>
    <meta:user-defined meta:name="DC.title">Aanvraag omgevingsvergunning, Clinge, Molenstraat ongenummerd kadastraal bekend als HUL00 R 323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093</meta:user-defined>
    <meta:user-defined meta:name="OVERHEIDop.GmbID/DC.identifier">gmb-2025-547093</meta:user-defined>
    <meta:user-defined meta:name="OVERHEIDop.versieInformatie"/>
  </office:meta>
</office:document-meta>
</file>