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ls aan Oude Oenerweg 10, 8161PL Epe (1382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els aan Oude Oenerweg 10, 8161PL Epe.</text:p>
            <text:p text:style-name="common-al">Datum besluit: 12-12-2025.</text:p>
            <text:p text:style-name="common-al">Zaaknummer: 1382845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70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84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els aan Oude Oenerweg 10, 8161PL Epe (1382845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92</meta:user-defined>
    <meta:user-defined meta:name="OVERHEIDop.GmbID/DC.identifier">gmb-2025-547092</meta:user-defined>
    <meta:user-defined meta:name="OVERHEIDop.versieInformatie"/>
  </office:meta>
</office:document-meta>
</file>