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van een autobedrijf, Mauritslaan 2, 3454XS De Meern, GU-Z2025-0039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778</text:p>
            <text:p text:style-name="common-al">Toelichting: het wijzigen van de gevel van een autobedrijf</text:p>
            <text:p text:style-name="common-al">Datum ontvangst aanvraag: 1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0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39778</meta:user-defined>
    <meta:user-defined meta:name="DCTERMS.abstract">Toelichting: het wijzigen van de gevel van een autobedrijf</meta:user-defined>
    <dc:language>nl</dc:language>
    <meta:user-defined meta:name="OVERHEIDop.locatietype/OVERHEIDop.gebiedsmarkering">Vlak</meta:user-defined>
    <meta:user-defined meta:name="DC.title">Aanvraag omgevingsvergunning, het wijzigen van de gevel van een autobedrijf, Mauritslaan 2, 3454XS De Meern, GU-Z2025-0039778</meta:user-defined>
    <meta:user-defined meta:name="OVERHEIDop.datumEindeReactietermijn">2026-02-04</meta:user-defined>
    <meta:user-defined meta:name="OVERHEIDop.terinzageleggingBG">https://jeleefomgeving.nl/inzien/002220647/f7e11377-7c48-42cc-8a68-48a29ff07be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91</meta:user-defined>
    <meta:user-defined meta:name="OVERHEIDop.GmbID/DC.identifier">gmb-2025-547091</meta:user-defined>
    <meta:user-defined meta:name="OVERHEIDop.versieInformatie"/>
  </office:meta>
</office:document-meta>
</file>