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Julianalaan 260, 3722GW Bilthoven. Verbouwing woning (interne doorbraak keuk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25 november 2025 de volgende aanvraag voor een Omgevingsvergunning, hebben ontvangen:</text:p>
            <text:p text:style-name="common-al">Julianalaan 260, 3722GW Bilthoven. Verbouwing woning (interne doorbraak keuken).</text:p>
            <text:p text:style-name="common-al">De aanvraag is geregistreerd onder kenmerk 149029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4708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08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490294</meta:user-defined>
    <meta:user-defined meta:name="DCTERMS.abstract">Betreft: Aanvraag op locatie Julianalaan 260, 3722GW Bilthoven</meta:user-defined>
    <dc:language>nl</dc:language>
    <meta:user-defined meta:name="OVERHEIDop.locatietype/OVERHEIDop.gebiedsmarkering">Punt</meta:user-defined>
    <meta:user-defined meta:name="DC.title">Aanvraag Omgevingsvergunning voor Julianalaan 260, 3722GW Bilthoven. Verbouwing woning (interne doorbraak keuken).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089</meta:user-defined>
    <meta:user-defined meta:name="OVERHEIDop.GmbID/DC.identifier">gmb-2025-547089</meta:user-defined>
    <meta:user-defined meta:name="OVERHEIDop.versieInformatie"/>
  </office:meta>
</office:document-meta>
</file>