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Commelinstraat 452 1093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in een particuliere binnentuin ter hoogte van </text:p>
            <text:p text:style-name="common-al">Besluit: verleend</text:p>
            <text:p text:style-name="common-al">Besluit verzonden op: 11-12-2025</text:p>
            <text:p text:style-name="common-al">Zaakadres: Commelinstraat 452 1093VD Amsterdam</text:p>
            <text:p text:style-name="common-al">Zaaknummer: Z2025-046207</text:p>
            <text:p text:style-name="common-al">DSO-nummer: 2025103001224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4620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08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8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8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207</meta:user-defined>
    <meta:user-defined meta:name="DCTERMS.abstract">kappen van één boom in een particuliere binnentuin ter hoogte va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Commelinstraat 452 1093VD Amsterdam</meta:user-defined>
    <meta:user-defined meta:name="OVERHEIDop.datumEindeReactietermijn">2026-01-26</meta:user-defined>
    <meta:user-defined meta:name="OVERHEIDop.terinzageleggingBG">https://mijnpublicaties.nl/Publicatie/e6b9731b-e644-4a50-ff49-08de37c180e6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87</meta:user-defined>
    <meta:user-defined meta:name="OVERHEIDop.GmbID/DC.identifier">gmb-2025-547087</meta:user-defined>
    <meta:user-defined meta:name="OVERHEIDop.versieInformatie"/>
  </office:meta>
</office:document-meta>
</file>