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dakkapel op het dak, Louis Saalbornlaan 75, 3584GA Utrecht, GU-Z2025-0039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776</text:p>
            <text:p text:style-name="common-al">Toelichting: het vergroten van een dakkapel op het dak</text:p>
            <text:p text:style-name="common-al">Datum ontvangst aanvraag: 1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708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8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8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776</meta:user-defined>
    <meta:user-defined meta:name="DCTERMS.abstract">Toelichting: het vergroten van een dakkapel op het dak</meta:user-defined>
    <dc:language>nl</dc:language>
    <meta:user-defined meta:name="OVERHEIDop.locatietype/OVERHEIDop.gebiedsmarkering">Vlak</meta:user-defined>
    <meta:user-defined meta:name="DC.title">Aanvraag omgevingsvergunning, het vergroten van een dakkapel op het dak, Louis Saalbornlaan 75, 3584GA Utrecht, GU-Z2025-0039776</meta:user-defined>
    <meta:user-defined meta:name="OVERHEIDop.datumEindeReactietermijn">2026-02-04</meta:user-defined>
    <meta:user-defined meta:name="OVERHEIDop.terinzageleggingBG">https://jeleefomgeving.nl/inzien/002220647/e23284b2-e06e-4536-9258-b7dc5437a0f1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84</meta:user-defined>
    <meta:user-defined meta:name="OVERHEIDop.GmbID/DC.identifier">gmb-2025-547084</meta:user-defined>
    <meta:user-defined meta:name="OVERHEIDop.versieInformatie"/>
  </office:meta>
</office:document-meta>
</file>