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nood velling van 1 boom (Italiaanse populier, achtererf) , achtertuin Peizerweg 298, 9744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ood velling van 1 boom (Italiaanse populier, achtererf) aan de Peizerweg 298, 9744 BG Groningen </text:span>
          </text:p>
            <text:p text:style-name="common-al">De gemeente Groningen heeft een aanvraag voor een omgevingsvergunning reguliere procedure ontvangen. De vergunning is aangevraagd voor een nood velling van 1 boom (Italiaanse populier, achtererf) aan de Peizerweg 298, 9744 BG Groningen, dossiernummer GRN-0002872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0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722</meta:user-defined>
    <dc:language>nl</dc:language>
    <meta:user-defined meta:name="OVERHEIDop.locatietype/OVERHEIDop.gebiedsmarkering">Vlak</meta:user-defined>
    <meta:user-defined meta:name="DC.title">Kennisgeving aanvraag omgevingsvergunning reguliere procedure, nood velling van 1 boom (Italiaanse populier, achtererf) , achtertuin Peizerweg 298, 9744 BG Gron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83</meta:user-defined>
    <meta:user-defined meta:name="OVERHEIDop.GmbID/DC.identifier">gmb-2025-547083</meta:user-defined>
    <meta:user-defined meta:name="OVERHEIDop.versieInformatie"/>
  </office:meta>
</office:document-meta>
</file>