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Jufferstraat 1 te Zaandam - het wijzigen van de reeds verleende vergunning van 103 naar 102 appartementen en het wijzigen van de gevel en het realiseren van een gezamenlijk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08 - het wijzigen van de reeds verleende vergunning van 103 naar 102 appartementen en het wijzigen van de gevel en het realiseren van een gezamenlijke fietsenberging - op de locatie nabij Jufferstraat 1 te Zaandam</text:p>
            <text:p text:style-name="common-al">
            
          </text:p>
            <text:p text:style-name="common-al">Aanvraag ontvangen: 3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0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08</meta:user-defined>
    <dc:language>nl</dc:language>
    <meta:user-defined meta:name="OVERHEIDop.locatietype/OVERHEIDop.gebiedsmarkering">Vlak</meta:user-defined>
    <meta:user-defined meta:name="DC.title">Aanvraag omgevingsvergunning - nabij Jufferstraat 1 te Zaandam - het wijzigen van de reeds verleende vergunning van 103 naar 102 appartementen en het wijzigen van de gevel en het realiseren van een gezamenlijke fietsenberg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73</meta:user-defined>
    <meta:user-defined meta:name="OVERHEIDop.GmbID/DC.identifier">gmb-2025-547073</meta:user-defined>
    <meta:user-defined meta:name="OVERHEIDop.versieInformatie"/>
  </office:meta>
</office:document-meta>
</file>