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Scheiweg 27, 5809EH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27, 5809EH Leunen - </text:span>het toepassen van grond en baggerspecie - zaaknummer Z2025-00004271 - ontvangstdatum 4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70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71</meta:user-defined>
    <meta:user-defined meta:name="DCTERMS.abstract">Betreft: Melding Melding toepassing bouwstoffen -  Scheiweg 27, 5809EH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Scheiweg 27, 5809EH Leun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7056</meta:user-defined>
    <meta:user-defined meta:name="OVERHEIDop.GmbID/DC.identifier">gmb-2025-547056</meta:user-defined>
    <meta:user-defined meta:name="OVERHEIDop.versieInformatie"/>
  </office:meta>
</office:document-meta>
</file>