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nsportstraat 6 en 8 te Velsen-Noord, veranderen gevels (wijziging  verleende vergunning 04531863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nsportstraat 6 en 8 te Velsen-Noord, veranderen gevels (wijziging  verleende vergunning 04531863129).</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06395, veranderen gevels (wijziging  verleende vergunning 04531863129) (1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0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06395</meta:user-defined>
    <dc:language>nl</dc:language>
    <meta:user-defined meta:name="OVERHEIDop.locatietype/OVERHEIDop.gebiedsmarkering">Vlak</meta:user-defined>
    <meta:user-defined meta:name="DC.title">Ingediende aanvraag omgevingsvergunning Transportstraat 6 en 8 te Velsen-Noord, veranderen gevels (wijziging  verleende vergunning 04531863129)</meta:user-defined>
    <meta:user-defined meta:name="DCTERMS.W3CDTF/DCTERMS.available">2025-12-16</meta:user-defined>
    <meta:user-defined meta:name="DCTERMS.W3CDTF/OVERHEIDop.jaargang">2025</meta:user-defined>
    <meta:user-defined meta:name="OVERHEIDop.publicationIssue">547044</meta:user-defined>
    <meta:user-defined meta:name="OVERHEIDop.GmbID/DC.identifier">gmb-2025-547044</meta:user-defined>
    <meta:user-defined meta:name="OVERHEIDop.versieInformatie"/>
  </office:meta>
</office:document-meta>
</file>