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oan Melchior Kemper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Enk Groen &amp; Golf B.V.</text:p>
            <text:p text:style-name="common-al">Zaaknummer: OD2025-0040013</text:p>
            <text:p text:style-name="common-al">DSO nummer: 2025120801308</text:p>
            <text:p text:style-name="common-al">Ontvangstdatum melding: 08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0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013</meta:user-defined>
    <meta:user-defined meta:name="DCTERMS.abstract">18349 kemperstraat - Joan Melchior Kemperstraat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Joan Melchior Kemperstraat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36</meta:user-defined>
    <meta:user-defined meta:name="OVERHEIDop.GmbID/DC.identifier">gmb-2025-547036</meta:user-defined>
    <meta:user-defined meta:name="OVERHEIDop.versieInformatie"/>
  </office:meta>
</office:document-meta>
</file>