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aftwagen en een dixie van 5 januari tot en met 6 februari 2026 op de parkeerplaats aan Laan van Blotenburg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chaftwagen en een dixie op de parkeerplaats op de Laan van Blotenburg, 5 januari tot en met 6 februari 2026, Z.35203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703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52036</meta:user-defined>
    <dc:language>nl</dc:language>
    <meta:user-defined meta:name="OVERHEIDop.locatietype/OVERHEIDop.gebiedsmarkering">Weg</meta:user-defined>
    <meta:user-defined meta:name="DC.title">Aanvraag vergunning voor het plaatsen van een schaftwagen en een dixie van 5 januari tot en met 6 februari 2026 op de parkeerplaats aan Laan van Blotenburg te Woudenber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35</meta:user-defined>
    <meta:user-defined meta:name="OVERHEIDop.GmbID/DC.identifier">gmb-2025-547035</meta:user-defined>
    <meta:user-defined meta:name="OVERHEIDop.versieInformatie"/>
  </office:meta>
</office:document-meta>
</file>