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0-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1-3">
      <text:list-level-style-bullet text:bullet-char="-" text:level="1">
        <style:list-level-properties text:min-label-width="10mm"/>
      </text:list-level-style-bullet>
    </text:list-style>
    <text:list-style style:name="id1-3-2-2-5-15-1-3-1">
      <text:list-level-style-bullet text:bullet-char="-" text:level="1">
        <style:list-level-properties text:min-label-width="10mm"/>
      </text:list-level-style-bullet>
    </text:list-style>
    <text:list-style style:name="id1-3-2-2-5-15-1-4">
      <text:list-level-style-bullet text:bullet-char="-" text:level="1">
        <style:list-level-properties text:min-label-width="10mm"/>
      </text:list-level-style-bullet>
    </text:list-style>
    <text:list-style style:name="id1-3-2-2-5-15-1-4-1">
      <text:list-level-style-bullet text:bullet-char="-" text:level="1">
        <style:list-level-properties text:min-label-width="10mm"/>
      </text:list-level-style-bullet>
    </text:list-style>
    <text:list-style style:name="id1-3-2-2-5-15-1-5">
      <text:list-level-style-bullet text:bullet-char="-" text:level="1">
        <style:list-level-properties text:min-label-width="10mm"/>
      </text:list-level-style-bullet>
    </text:list-style>
    <text:list-style style:name="id1-3-2-2-5-15-1-5-1">
      <text:list-level-style-bullet text:bullet-char="-" text:level="1">
        <style:list-level-properties text:min-label-width="10mm"/>
      </text:list-level-style-bullet>
    </text:list-style>
    <text:list-style style:name="id1-3-2-2-5-15-1-6">
      <text:list-level-style-bullet text:bullet-char="-" text:level="1">
        <style:list-level-properties text:min-label-width="10mm"/>
      </text:list-level-style-bullet>
    </text:list-style>
    <text:list-style style:name="id1-3-2-2-5-15-1-6-1">
      <text:list-level-style-bullet text:bullet-char="-" text:level="1">
        <style:list-level-properties text:min-label-width="10mm"/>
      </text:list-level-style-bullet>
    </text:list-style>
    <text:list-style style:name="id1-3-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FVALSTOFFENVERORDENING WAALWIJK 2026</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het daaromtrent bepaalde in de Afvalstoffenverordening Waalwijk 2024, verder te noemen ”verordening”;</text:p>
            <text:p text:style-name="al">overwegende dat het in het belang van de doelmatige verwijdering van huishoudelijke- en andere categorieën van afvalstoffen wenselijk is regels te stellen ter uitvoering van onderstaande artikelen:</text:p>
            <text:p text:style-name="al"/>
            <text:p text:style-name="al">
            <text:span text:style-name="nadrukvet">BESLUIT</text:span>
          </text:p>
            <text:p text:style-name="al">Vast te stellen de volgende nadere regels ter uitvoering van de verordening:</text:p>
            <text:p text:style-name="al"/>
            <text:p text:style-name="al">
            <text:span text:style-name="nadrukvet">'Aanwijzingsbesluit Afvalstoffenverordening Waalwijk 2026'</text:span>
          </text:p>
            <text:p text:style-name="al"/>
          </text:section>
        </text:section>
        <text:section text:name="regeling-tekst_id1-3-2-2" text:style-name="regeling-tekst">
          <text:section text:name="artikel_id1-3-2-2-1" text:style-name="artikel">
            <text:p text:style-name="artikel_kop_titel"><text:span text:style-name="artikel_kop_label">Artikel 1. Aanwijzing andere inzamelaars</text:span> </text:p>
            <text:p text:style-name="al">De volgende partijen worden aangewezen als inzamelaars die verantwoordelijk zijn voor het afzonderlijk inzamelen van de hieronder genoemde categorieën huishoudelijke afvalstoffen: </text:p>
            <text:list text:style-name="id1-3-2-2-1-3">
              <text:list-item text:style-override="id1-3-2-2-1-3-1">
                <text:number>1.</text:number>
                <text:p text:style-name="al">Baanbrekers, inzameling van textiel;</text:p>
              </text:list-item>
            </text:list>
            <text:list text:style-name="id1-3-2-2-1-4">
              <text:list-item text:style-override="id1-3-2-2-1-4-1">
                <text:number>2.</text:number>
                <text:p text:style-name="al">Renewi, inzamelen van verpakkingsglas;</text:p>
              </text:list-item>
            </text:list>
            <text:list text:style-name="id1-3-2-2-1-5">
              <text:list-item text:style-override="id1-3-2-2-1-5-1">
                <text:number>3.</text:number>
                <text:p text:style-name="al">Van Wijlen, exploitatie van de milieustraat in Sprang-Capelle;</text:p>
              </text:list-item>
            </text:list>
            <text:list text:style-name="id1-3-2-2-1-6">
              <text:list-item text:style-override="id1-3-2-2-1-6-1">
                <text:number>4.</text:number>
                <text:p text:style-name="al">Van Munster, inzameling van oud papier en karton.</text:p>
              </text:list-item>
            </text:list>
          </text:section>
          <text:section text:name="artikel_id1-3-2-2-2" text:style-name="artikel">
            <text:p text:style-name="artikel_kop_titel"><text:span text:style-name="artikel_kop_label">Artikel 2. Omschrijving categorieën huishoudelijke afvalstoffen</text:span> </text:p>
            <text:p text:style-name="al">Omschrijving van de categorieën huishoudelijke afvalstoffen als bedoeld in artikel 4, eerste lid, van de verordening:</text:p>
            <text:list text:style-name="id1-3-2-2-2-3">
              <text:list-item text:style-override="id1-3-2-2-2-3-1">
                <text:number>a.</text:number>
                <text:p text:style-name="al">Onder <text:span text:style-name="nadrukvet">groente-, fruit- en tuinafval </text:span>(GFT) wordt verstaan dat deel van het huishoudelijk afval dat van organische oorsprong is. Het gaat met name om plantaardig-organisch afval, maar ook dierlijk-organisch afval valt eronder.</text:p>
              </text:list-item>
            </text:list>
            <text:list text:style-name="id1-3-2-2-2-4">
              <text:list-item text:style-override="id1-3-2-2-2-4-1">
                <text:number>b.</text:number>
                <text:p text:style-name="al">Onder <text:span text:style-name="nadrukvet">oud papier en karton </text:span>wordt verstaan papier al dan niet gebruikt, bedrukt of onbedrukt, onverschillig van welke aard, zoals kranten, tijdschriften, verpakkingsmaterialen, karton(doos), golfkarton, papierafval, snippers, stroken, papier snijdsels uit huishoudens.</text:p>
              </text:list-item>
            </text:list>
            <text:list text:style-name="id1-3-2-2-2-5">
              <text:list-item text:style-override="id1-3-2-2-2-5-1">
                <text:number>c.</text:number>
                <text:p text:style-name="al">Onder <text:span text:style-name="nadrukvet">verpakkingsglas </text:span>wordt verstaan eenmalige glasverpakkingen en ander klein glaswerk, inclusief kleine restjes en met deksel.</text:p>
              </text:list-item>
            </text:list>
            <text:list text:style-name="id1-3-2-2-2-6">
              <text:list-item text:style-override="id1-3-2-2-2-6-1">
                <text:number>d.</text:number>
                <text:p text:style-name="al">Onder <text:span text:style-name="nadrukvet">textiel </text:span>wordt verstaan alle droge en schone kleding, alle huishoudtextiel (zoals, lakens, dekens en keuken-, vaat-, hand- en theedoeken), grote lappen stof, gordijnen en vitrages en alle schoeisel. Geen dekbedden en kussens.</text:p>
              </text:list-item>
            </text:list>
            <text:list text:style-name="id1-3-2-2-2-7">
              <text:list-item text:style-override="id1-3-2-2-2-7-1">
                <text:number>e.</text:number>
                <text:p text:style-name="al">Onder <text:span text:style-name="nadrukvet">klein chemisch afval(KCA)</text:span> wordt verstaan afvalstoffen die in kleine hoeveelheden vrijkomen en die bij de verwerking een gevaar vormen voor de bodem, het oppervlaktewater of de lucht.</text:p>
              </text:list-item>
              <text:list-item text:style-override="id1-3-2-2-2-7-2">
                <text:number>f.</text:number>
                <text:p text:style-name="al">Onder <text:span text:style-name="nadrukvet">wit- en bruingoed</text:span> wordt verstaan huishoudelijke en elektronische apparatuur, waaronder koel- en vrieskisten, tv’s, pc’s en andere producten, zoals verder uitgewerkt in het Besluit beheer elektrische en elektronische apparatuur (BEEL).</text:p>
              </text:list-item>
            </text:list>
            <text:list text:style-name="id1-3-2-2-2-8">
              <text:list-item text:style-override="id1-3-2-2-2-8-1">
                <text:number>g.</text:number>
                <text:p text:style-name="al">Onder <text:span text:style-name="nadrukvet">asbest </text:span>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melding verplicht is. Asbest dient deugdelijk en in speciale afvalzakken te worden aangeboden. Asbest groter dan 35 m2 kan niet worden aangeboden bij de milieustraat in Waalwijk.</text:p>
              </text:list-item>
            </text:list>
            <text:list text:style-name="id1-3-2-2-2-9">
              <text:list-item text:style-override="id1-3-2-2-2-9-1">
                <text:number>h.</text:number>
                <text:p text:style-name="al">Onder <text:span text:style-name="nadrukvet">grof tuinafval </text:span>wordt verstaan snoeihout, takken, wortels en gras die te groot en/of te zwaar zijn om in de minicontainer te worden aangeboden.</text:p>
              </text:list-item>
            </text:list>
            <text:list text:style-name="id1-3-2-2-2-10">
              <text:list-item text:style-override="id1-3-2-2-2-10-1">
                <text:number>i.</text:number>
                <text:p text:style-name="al">Onder <text:span text:style-name="nadrukvet">huishoudelijk restafval </text:span>wordt verstaan alle brandbare huishoudelijke afvalstoffen, niet zijnde de afvalstoffen die onder de overige categorieën zoals hier vermeld behoren.</text:p>
              </text:list-item>
            </text:list>
            <text:list text:style-name="id1-3-2-2-2-11">
              <text:list-item text:style-override="id1-3-2-2-2-11-1">
                <text:number>j.</text:number>
                <text:p text:style-name="al">Onder <text:span text:style-name="nadrukvet">grof huishoudelijk restafval </text:span>wordt verstaan huishoudelijke afvalstoffen die te groot en/of te zwaar zijn om in de minicontainer of vuilniszak te worden aangeboden, zoals meubilair, vloerbedekking, gebruiksvoorwerpen en grof tuinafval.</text:p>
              </text:list-item>
            </text:list>
            <text:list text:style-name="id1-3-2-2-2-12">
              <text:list-item text:style-override="id1-3-2-2-2-12-1">
                <text:number>k.</text:number>
                <text:p text:style-name="al">Onder <text:span text:style-name="nadrukvet">metalen </text:span>wordt verstaan alle materialen die zijn vervaardigd van ferro of non-ferro metalen.</text:p>
              </text:list-item>
            </text:list>
            <text:list text:style-name="id1-3-2-2-2-13">
              <text:list-item text:style-override="id1-3-2-2-2-13-1">
                <text:number>l.</text:number>
                <text:p text:style-name="al">Onder <text:span text:style-name="nadrukvet">autobanden </text:span>wordt verstaan banden zonder velg afkomstig van in huishoudens gebruikte personenwagens.</text:p>
              </text:list-item>
            </text:list>
            <text:list text:style-name="id1-3-2-2-2-14">
              <text:list-item text:style-override="id1-3-2-2-2-14-1">
                <text:number>m.</text:number>
                <text:p text:style-name="al">Onder <text:span text:style-name="nadrukvet">hout </text:span>wordt verstaan A- en B-hout, zijnde (on)geverfd en (on)gelakt hout, plaatmateriaal e.d. en C-hout, zijnde geïmpregneerd en anderzijds verduurzaamd of gewolmaniseerd hout. </text:p>
              </text:list-item>
            </text:list>
            <text:list text:style-name="id1-3-2-2-2-15">
              <text:list-item text:style-override="id1-3-2-2-2-15-1">
                <text:number>n.</text:number>
                <text:p text:style-name="al">Onder <text:span text:style-name="nadrukvet">vlakglas </text:span>wordt verstaan vensterglas alsmede draadglas, dubbelglas met eventueel delen van houten/of staal en spiegels, maar exclusief autoruiten. </text:p>
              </text:list-item>
            </text:list>
            <text:list text:style-name="id1-3-2-2-2-16">
              <text:list-item text:style-override="id1-3-2-2-2-16-1">
                <text:number>o.</text:number>
                <text:p text:style-name="al">Onder <text:span text:style-name="nadrukvet">puin </text:span>wordt verstaan schone puin afkomstig van beton- en metselconstructies. De bestandsdelen dienen te bestaan uit steen en/of steenachtig materiaal.</text:p>
              </text:list-item>
            </text:list>
            <text:list text:style-name="id1-3-2-2-2-17">
              <text:list-item text:style-override="id1-3-2-2-2-17-1">
                <text:number>p.</text:number>
                <text:p text:style-name="al">Onder <text:span text:style-name="nadrukvet">harde plastics </text:span>wordt verstaan kunststoffen bestaande uit een mix van harde kunststoffen en product 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tstoffen. Ook gemengde kunststoffen, zoals: vlonderplanken en speeltoestellen worden niet ingenomen als harde kunststoffen.</text:p>
              </text:list-item>
            </text:list>
            <text:list text:style-name="id1-3-2-2-2-18">
              <text:list-item text:style-override="id1-3-2-2-2-18-1">
                <text:number>q.</text:number>
                <text:p text:style-name="al">Onder <text:span text:style-name="nadrukvet">luiers/incontinentiemateriaal </text:span>wordt verstaan luiers en incontinentiemateriaal bestaande uit (baby)luiers, billendoekjes en incontinentiesystemen.</text:p>
              </text:list-item>
            </text:list>
            <text:list text:style-name="id1-3-2-2-2-19">
              <text:list-item text:style-override="id1-3-2-2-2-19-1">
                <text:number>r.</text:number>
                <text:p text:style-name="al">Onder <text:span text:style-name="nadrukvet">PMD</text:span> wordt verpakkingsafval verstaan dat bestaat uit lege en schone plastic verpakkingen, metalen verpakkingen zoals blikjes en conservenblikken, en drankenkartons die gebruikt worden voor vloeistoffen en bestaan uit een combinatie van karton, kunststof en soms een dunne laag aluminium.</text:p>
              </text:list-item>
            </text:list>
            <text:list text:style-name="id1-3-2-2-2-20">
              <text:list-item text:style-override="id1-3-2-2-2-20-1">
                <text:number>s.</text:number>
                <text:p text:style-name="al">Onder <text:span text:style-name="nadrukvet">grond </text:span>wordt verstaan grond/zand zonder puin die vrijkomt bij niet verdachte locaties. Maximale streefwaarde grond klasse Industrie conform Bouwstoffenbesluit.</text:p>
              </text:list-item>
              <text:list-item text:style-override="id1-3-2-2-2-20-2">
                <text:number>t.</text:number>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text:p>
              </text:list-item>
              <text:list-item text:style-override="id1-3-2-2-2-20-3">
                <text:number>u.</text:number>
                <text:p text:style-name="al">Onder <text:span text:style-name="nadrukvet">matras </text:span>wordt verstaan een lichaam ondersteunend onderdeel van een bed. Het wordt in een ledikant, op een lattenbodem, een spiraalbodem, of op een boxspring gelegd en ondersteunt het lichaam bij het liggen. Watermatrassen vallen hier niet onder. De aangeboden matrassen dienen droog te zijn en heel: vooral de tijk dient intact te zijn. Bedbanken en meubelstukken worden niet geaccepteerd.</text:p>
              </text:list-item>
            </text:list>
            <text:list text:style-name="id1-3-2-2-2-21">
              <text:list-item text:style-override="id1-3-2-2-2-21-1">
                <text:number>v.</text:number>
                <text:p text:style-name="al">Onder <text:span text:style-name="nadrukvet">kerstbomen </text:span>wordt verstaan bomen van organische naaldbomen die voor kerstversiering zijn gebruikt, maar zonder versiering en plastic pot worden aangeboden.</text:p>
              </text:list-item>
              <text:list-item text:style-override="id1-3-2-2-2-21-2">
                <text:number>w.</text:number>
                <text:p text:style-name="al">Onder <text:span text:style-name="nadrukvet">dakbedekkingsmateriaal en dakgrind</text:span> worden verstaan: dakleer, dakgrind of dakshingels, teer-houdend of bitumeus, en aan het dakafval vastzittend isolatiemateriaal of dakbeschot.</text:p>
              </text:list-item>
            </text:list>
            <text:list text:style-name="id1-3-2-2-2-22">
              <text:list-item text:style-override="id1-3-2-2-2-22-1">
                <text:number>x.</text:number>
                <text:p text:style-name="al">Onder <text:span text:style-name="nadrukvet">gips en gasbeton</text:span> wordt verstaan: gips plaatmateriaal schoon, gipsblokken schoon (GIBO) of vergelijkbare producten op basis van gips of gasbeton.</text:p>
              </text:list-item>
              <text:list-item text:style-override="id1-3-2-2-2-22-2">
                <text:number>y.</text:number>
                <text:p text:style-name="al">Onder <text:span text:style-name="nadrukvet">kadavers</text:span> worden verstaan dode gezelschapsdieren of delen daarvan, met uitzondering van dieren die als hobby- of landbouwhuisdier worden gehouden, waaronder onder meer runderen, paarden, schapen, geiten, varkens, herten en andere vergelijkbare dieren<text:span text:style-name="nadrukvet">.</text:span></text:p>
                <text:p text:style-name="al"/>
              </text:list-item>
            </text:list>
          </text:section>
          <text:section text:name="artikel_id1-3-2-2-3" text:style-name="artikel">
            <text:p text:style-name="artikel_kop_titel"><text:span text:style-name="artikel_kop_label">Artikel 3. Aanwijzing inzamelmiddelen en – voorzieningen</text:span> </text:p>
            <text:p text:style-name="al">Als inzamelmiddel en/of inzamelvoorziening als bedoeld in artikel 5, tweede lid, van de verordening wordt aangewezen:</text:p>
            <text:p text:style-name="al"/>
            <text:list text:style-name="id1-3-2-2-3-4">
              <text:list-item text:style-override="id1-3-2-2-3-4-1">
                <text:number>1.</text:number>
                <text:p text:style-name="al">Tot 1 april 2026 ontvangen laagbouwwoningen en andere niet-gestapelde woningen twee minicontainers: één voor huishoudelijk restafval van 140 en 240 liter en één voor GFT van 140 of 240 liter. In het buitengebied wordt GFT niet gescheiden van restafval ingezameld en wordt geen aparte minicontainer voor GFT verstrekt.</text:p>
                <text:p text:style-name="al">Vanaf 1 april 2026 ontvangen laagbouwwoningen en andere niet-gestapelde woningen drie minicontainers:</text:p>
                <text:list text:style-name="id1-3-2-2-3-4-1-4">
                  <text:list-item text:style-override="id1-3-2-2-3-4-1-4-1">
                    <text:number>•</text:number>
                    <text:p text:style-name="al">één voor huishoudelijk restafval van 140 liter;</text:p>
                  </text:list-item>
                </text:list>
                <text:list text:style-name="id1-3-2-2-3-4-1-5">
                  <text:list-item text:style-override="id1-3-2-2-3-4-1-5-1">
                    <text:number>•</text:number>
                    <text:p text:style-name="al">één voor GFT van 140 of 240 liter;</text:p>
                  </text:list-item>
                </text:list>
                <text:list text:style-name="id1-3-2-2-3-4-1-6">
                  <text:list-item text:style-override="id1-3-2-2-3-4-1-6-1">
                    <text:number>•</text:number>
                    <text:p text:style-name="al">één voor oud papier en karton van 240 liter.</text:p>
                  </text:list-item>
                </text:list>
              </text:list-item>
            </text:list>
            <text:list text:style-name="id1-3-2-2-3-5">
              <text:list-item text:style-override="id1-3-2-2-3-5-1">
                <text:number/>
                <text:p text:style-name="al">Grote huishoudens in laagbouwwoningen en andere niet-gestapelde woningen kunnen een extra minicontainer van 140 liter aanvragen voor de inzameling van huishoudelijk restafval, om het grotere afvalvolume hygiënisch en gestructureerd in te zamelen. Aanwezige of uitgegeven inzamelmiddelen kunnen niet worden ingeleverd.</text:p>
              </text:list-item>
            </text:list>
            <text:list text:style-name="id1-3-2-2-3-6">
              <text:list-item text:style-override="id1-3-2-2-3-6-1">
                <text:number>2.</text:number>
                <text:p text:style-name="al">Tot 1 april 2026 maken, voor de inzameling van huishoudelijk restafval en GFT, hoogbouw- en stapelbouwwoningen (groep percelen) gebruik van de dichtst bijgelegen (boven/ondergrondse) verzamelcontainer of groep verzamelcontainers. GFT wordt niet gescheiden van het restafval ingezameld.</text:p>
                <text:p text:style-name="al">Vanaf 1 april 2026 wordt voor de inzameling van huishoudelijk restafval en GFT, mits aanwezig, voor hoogbouw- en stapelbouwwoningen (groep percelen) de dichtst bijgelegen (boven/ondergrondse) verzamelcontainer of groep verzamelcontainers GFT gescheiden van het restafval ingezameld. Voor hoogbouw- en stapelbouwwoningen met minder dan 20 percelen wordt, mits ruimte op eigen terrein beschikbaar is, een minicontainer voor GFT van 240 liter aangewezen.</text:p>
              </text:list-item>
            </text:list>
            <text:list text:style-name="id1-3-2-2-3-7">
              <text:list-item text:style-override="id1-3-2-2-3-7-1">
                <text:number>3.</text:number>
                <text:p text:style-name="al">Voor woningen die beschikken over een inpandige voorziening voor het ter inzameling aanbieden van huishoudelijk restafval geldt deze inpandige voorziening als inzamelvoorziening.</text:p>
              </text:list-item>
            </text:list>
            <text:list text:style-name="id1-3-2-2-3-8">
              <text:list-item text:style-override="id1-3-2-2-3-8-1">
                <text:number>4.</text:number>
                <text:p text:style-name="al">Voor de huis-aan-huis-inzameling van plastic verpakkingsafval, metalen-/blikverpakkingen en drankkartons de speciale gele PMD-zak. Deze speciale PMD-zak is gratis verkrijgbaar bij een aantal lokale supermarkten en op het gemeentehuis in Waalwijk.</text:p>
              </text:list-item>
            </text:list>
            <text:list text:style-name="id1-3-2-2-3-9">
              <text:list-item text:style-override="id1-3-2-2-3-9-1">
                <text:number>5.</text:number>
                <text:p text:style-name="al">Voor de inzameling van verpakkingsglas, textiel luiers/incontinentiemateriaal de boven- of ondergrondse verzamelcontainers in de wijk. Voor luiers/incontinentiemateriaal zijn speciale luierzakken gratis verkrijgbaar.</text:p>
              </text:list-item>
            </text:list>
            <text:list text:style-name="id1-3-2-2-3-10">
              <text:list-item text:style-override="id1-3-2-2-3-10-1">
                <text:number>6.</text:number>
                <text:p text:style-name="al">Voor alle categorieën van overige huishoudelijke afvalstromen wordt de milieustraat te Waalwijk aangewezen. Voor de afvalstromen oud papier en karton, verpakkingsglas, grond en grof tuinafval wordt daarnaast de milieustraat in Sprang-Capelle aangewezen.</text:p>
              </text:list-item>
            </text:list>
            <text:list text:style-name="id1-3-2-2-3-11">
              <text:list-item text:style-override="id1-3-2-2-3-11-1">
                <text:number>7.</text:number>
                <text:p text:style-name="al">Inzamelmiddelen kunnen niet worden ingeleverd.</text:p>
              </text:list-item>
              <text:list-item text:style-override="id1-3-2-2-3-11-2">
                <text:number>8.</text:number>
                <text:p text:style-name="al">Voor de duur en om reden van een gemeentelijk proefproject kan het aangewezen inzamelmiddel/ de aangewezen inzamelvoorziening tijdelijk worden gewijzigd, waarbij deze tijdelijke wijziging wordt gecommuniceerd.</text:p>
                <text:p text:style-name="al"/>
              </text:list-item>
            </text:list>
          </text:section>
          <text:section text:name="artikel_id1-3-2-2-4" text:style-name="artikel">
            <text:p text:style-name="artikel_kop_titel"><text:span text:style-name="artikel_kop_label">Artikel 4. Frequentie van inzameling van overige categorieën huishoudelijke afvalstoffen bij elk perceel</text:span> </text:p>
            <text:list text:style-name="id1-3-2-2-4-2">
              <text:list-item text:style-override="id1-3-2-2-4-2-1">
                <text:number>1.</text:number>
                <text:p text:style-name="al">PMD wordt ten minste een maal per twee weken bij elk perceel ingezameld.</text:p>
              </text:list-item>
            </text:list>
            <text:list text:style-name="id1-3-2-2-4-3">
              <text:list-item text:style-override="id1-3-2-2-4-3-1">
                <text:number>2.</text:number>
                <text:p text:style-name="al">Oud papier en karton: wordt 1 x per vier weken in de gehele gemeente los oud papier en karton ingezameld. </text:p>
              </text:list-item>
              <text:list-item text:style-override="id1-3-2-2-4-3-2">
                <text:number>3.</text:number>
                <text:p text:style-name="al">Grof huishoudelijk restafval wordt uitsluitend op afroep ingezameld.</text:p>
              </text:list-item>
            </text:list>
            <text:list text:style-name="id1-3-2-2-4-4">
              <text:list-item text:style-override="id1-3-2-2-4-4-1">
                <text:number>4.</text:number>
                <text:p text:style-name="al">Kerstbomen worden jaarlijks in de maand januari eenmaal nabij elk perceel ingezameld met uitzondering van het buitengebied.</text:p>
                <text:p text:style-name="al"/>
              </text:list-item>
            </text:list>
          </text:section>
          <text:section text:name="artikel_id1-3-2-2-5" text:style-name="artikel">
            <text:p text:style-name="artikel_kop_titel"><text:span text:style-name="artikel_kop_label">Artikel 5. Aanbieden inzamelmiddel laagbouw woning</text:span> </text:p>
            <text:list text:style-name="id1-3-2-2-5-2">
              <text:list-item text:style-override="id1-3-2-2-5-2-1">
                <text:number>1.</text:number>
                <text:p text:style-name="al">Huishoudelijk restafval wordt, indien aan de gebruiker van een perceel een grijze minicontainer van 140 liter is verstrekt, uitsluitend in deze grijze minicontainer ter inzameling aangeboden.</text:p>
              </text:list-item>
            </text:list>
            <text:list text:style-name="id1-3-2-2-5-3">
              <text:list-item text:style-override="id1-3-2-2-5-3-1">
                <text:number>2.</text:number>
                <text:p text:style-name="al">GFT wordt, indien aan de gebruiker van een perceel een groene minicontainer van 140 liter of 240 liter is verstrekt, uitsluitend in deze groene minicontainer ter inzameling aangeboden.</text:p>
              </text:list-item>
              <text:list-item text:style-override="id1-3-2-2-5-3-2">
                <text:number>3.</text:number>
                <text:p text:style-name="al">Oud papier en karton wordt, indien aan de gebruiker van een perceel een minicontainer van 240 liter is verstrekt, uitsluitend in deze minicontainer ter inzameling aangeboden.</text:p>
              </text:list-item>
            </text:list>
            <text:list text:style-name="id1-3-2-2-5-4">
              <text:list-item text:style-override="id1-3-2-2-5-4-1">
                <text:number>4.</text:number>
                <text:p text:style-name="al">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list-item>
            </text:list>
            <text:list text:style-name="id1-3-2-2-5-5">
              <text:list-item text:style-override="id1-3-2-2-5-5-1">
                <text:number>5.</text:number>
                <text:p text:style-name="al">De minicontainers moeten met het handvat naar de rijweg gericht worden aangeboden.</text:p>
              </text:list-item>
            </text:list>
            <text:list text:style-name="id1-3-2-2-5-6">
              <text:list-item text:style-override="id1-3-2-2-5-6-1">
                <text:number>6.</text:number>
                <text:p text:style-name="al">Het aanbieden van minicontainers moet ordelijk geschieden door plaatsing daarvan uitsluitend op een krachtens artikel 16 van de verordening vastgestelde inzamel dag voor 7.30 uur of eventueel de avond ervoor tussen 19.00 en 22.00 uur, op een daartoe aangewezen clusterplaats of, bij het ontbreken van een clusterplaats, op het voetpad zo dicht mogelijk bij de rijweg of, bij het ontbreken van een voetpad, aan de kant van de rijweg.</text:p>
              </text:list-item>
            </text:list>
            <text:list text:style-name="id1-3-2-2-5-7">
              <text:list-item text:style-override="id1-3-2-2-5-7-1">
                <text:number>7.</text:number>
                <text:p text:style-name="al">Het gezamenlijk gewicht van een minicontainer en de inhoud daarvan, mag niet meer bedragen dan 75 kilogram.</text:p>
              </text:list-item>
            </text:list>
            <text:list text:style-name="id1-3-2-2-5-8">
              <text:list-item text:style-override="id1-3-2-2-5-8-1">
                <text:number>8.</text:number>
                <text:p text:style-name="al">Inzamelmiddelen worden in bruikleen gegeven ten behoeve van de inzameling van de betreffendecategorie huishoudelijke afvalstoffen en dienen op het perceel opgeslagen te zijn, ook als het gebruik ervan een perceel geen gebruik wenst te maken van het inzamelmiddel.</text:p>
              </text:list-item>
            </text:list>
            <text:list text:style-name="id1-3-2-2-5-9">
              <text:list-item text:style-override="id1-3-2-2-5-9-1">
                <text:number>9.</text:number>
                <text:p text:style-name="al">De gebruiker van een perceel is verantwoordelijk voor de in bruikleen ontvangen inzamelmiddelen en dient de inzamelmiddelen in oorspronkelijke staat te houden.</text:p>
              </text:list-item>
            </text:list>
            <text:list text:style-name="id1-3-2-2-5-10">
              <text:list-item text:style-override="id1-3-2-2-5-10-1">
                <text:number>10.</text:number>
                <text:p text:style-name="al">De in bruikleen gegeven inzamelmiddelen behoren bij het perceel ten behoeve waarvan deze inzamelmiddelen zijn verstrekt en moeten bij verhuizing van de gebruiker van dat perceel in de originele staat op het perceel worden achtergelaten.</text:p>
              </text:list-item>
            </text:list>
            <text:list text:style-name="id1-3-2-2-5-11">
              <text:list-item text:style-override="id1-3-2-2-5-11-1">
                <text:number>11.</text:number>
                <text:p text:style-name="al">Voor het beschadigen of het verdwijnen van in bruikleen gegeven inzamelmiddelen is de gebruiker aansprakelijk, tenzij de gebruiker via een aangifte bij de politie kan aantonen dat dit buiten zijn schuld is geschied.</text:p>
              </text:list-item>
            </text:list>
            <text:list text:style-name="id1-3-2-2-5-12">
              <text:list-item text:style-override="id1-3-2-2-5-12-1">
                <text:number>12.</text:number>
                <text:p text:style-name="al">Beschadiging of verdwijning van in bruikleen gegeven inzamelmiddelen dient binnen twee weken te worden gemeld bij de inzameldienst.</text:p>
              </text:list-item>
            </text:list>
            <text:list text:style-name="id1-3-2-2-5-13">
              <text:list-item text:style-override="id1-3-2-2-5-13-1">
                <text:number>13.</text:number>
                <text:p text:style-name="al">Bij beschadiging of verdwijning kan tegen betaling een nieuw inzamelmiddel worden verkregen.</text:p>
              </text:list-item>
            </text:list>
            <text:list text:style-name="id1-3-2-2-5-14">
              <text:list-item text:style-override="id1-3-2-2-5-14-1">
                <text:number>14.</text:number>
                <text:p text:style-name="al">De gebruiker van een perceel dient ervoor te zorgen dat het inzamelmiddel regelmatig wordt gereinigd.</text:p>
              </text:list-item>
            </text:list>
            <text:list text:style-name="id1-3-2-2-5-15">
              <text:list-item text:style-override="id1-3-2-2-5-15-1">
                <text:number>15.</text:number>
                <text:p text:style-name="al">Het is verboden de volgende voorwerpen c.q. stoffen in de minicontainers te deponeren:</text:p>
                <text:list text:style-name="id1-3-2-2-5-15-1-3">
                  <text:list-item text:style-override="id1-3-2-2-5-15-1-3-1">
                    <text:number>-</text:number>
                    <text:p text:style-name="al">brandende of gloeiende voorwerpen;</text:p>
                  </text:list-item>
                </text:list>
                <text:list text:style-name="id1-3-2-2-5-15-1-4">
                  <text:list-item text:style-override="id1-3-2-2-5-15-1-4-1">
                    <text:number>-</text:number>
                    <text:p text:style-name="al">batterijen of producten waar een batterij in is verwerkt;</text:p>
                  </text:list-item>
                </text:list>
                <text:list text:style-name="id1-3-2-2-5-15-1-5">
                  <text:list-item text:style-override="id1-3-2-2-5-15-1-5-1">
                    <text:number>-</text:number>
                    <text:p text:style-name="al">hete vloeibare stoffen, agressieve, giftige of explosieve stoffen;</text:p>
                  </text:list-item>
                </text:list>
                <text:list text:style-name="id1-3-2-2-5-15-1-6">
                  <text:list-item text:style-override="id1-3-2-2-5-15-1-6-1">
                    <text:number>-</text:number>
                    <text:p text:style-name="al">omvangrijke en/of zware voorwerpen die schade aan de inzamelauto en/of de medewerkers van de inzameldienst kunnen veroorzaken c.q. toebrengen.</text:p>
                  </text:list-item>
                </text:list>
              </text:list-item>
            </text:list>
            <text:list text:style-name="id1-3-2-2-5-16">
              <text:list-item text:style-override="id1-3-2-2-5-16-1">
                <text:number>16.</text:number>
                <text:p text:style-name="al">Plastic verpakkingsafval, metalen-/blikverpakkingen en drankkartons mag alleen worden aangeboden inde daartoe aangeschafte speciale PMD-zak Plastic verpakkingsafval, metalen-/blikverpakkingen en drankkartons dient op de inzameldag voor 7.30 uur of eventueel de avond ervoor tussen 19.00 en 22.00 uur. Op de dichtst 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PMD-zak nabij de hoofdingang of naast de inwerpzuil van de ondergrondse container (niet op de afdekplaat, maar er naast). De speciale PMD-zak mag niet meer wegen dan 2 kilogram.</text:p>
                <text:p text:style-name="al"/>
              </text:list-item>
            </text:list>
          </text:section>
          <text:section text:name="artikel_id1-3-2-2-6" text:style-name="artikel">
            <text:p text:style-name="artikel_kop_titel"><text:span text:style-name="artikel_kop_label">Artikel 6. Aanbieden huishoudelijk afval voor hoogbouw- en stapelbouwwoningen</text:span> </text:p>
            <text:list text:style-name="id1-3-2-2-6-2">
              <text:list-item text:style-override="id1-3-2-2-6-2-1">
                <text:number>1.</text:number>
                <text:p text:style-name="al">Tot 1 april 2026 mag huishoudelijk restafval en GFT in een en dezelfde verzamelcontainer ter inzameling worden aangeboden.</text:p>
                <text:p text:style-name="al">Vanaf 1 april 2026 dienen deze afvalstromen, mits een GFT-verzamelcontainer of 240 liter minicontainer beschikbaar is, gescheiden te worden ingezameld.</text:p>
              </text:list-item>
            </text:list>
            <text:list text:style-name="id1-3-2-2-6-3">
              <text:list-item text:style-override="id1-3-2-2-6-3-1">
                <text:number>2.</text:number>
                <text:p text:style-name="al">Het huishoudelijk restafval en het GFT dient in een goed gesloten zak in de verzamelcontainer te worden gedeponeerd. GFT in de GFT verzamelcontainer mag alleen in een biologisch afbreekbare zak met kiemplantlogo worden aangeboden<text:span text:style-name="nadrukvet">.</text:span></text:p>
              </text:list-item>
            </text:list>
            <text:list text:style-name="id1-3-2-2-6-4">
              <text:list-item text:style-override="id1-3-2-2-6-4-1">
                <text:number>3.</text:number>
                <text:p text:style-name="al">De verzamelcontainer dient na gebruik goed te worden gesloten.</text:p>
              </text:list-item>
            </text:list>
            <text:list text:style-name="id1-3-2-2-6-5">
              <text:list-item text:style-override="id1-3-2-2-6-5-1">
                <text:number>4.</text:number>
                <text:p text:style-name="al">Er mogen geen afvalstoffen naast de verzamelcontainer worden geplaatst. Dit met uitzondering van oud papier en karton, kerstboom en PMD. Deze afvalstoffen mogen op de ophaaldag wel naast de verzamelcontainer worden geplaatst.</text:p>
              </text:list-item>
            </text:list>
            <text:list text:style-name="id1-3-2-2-6-6">
              <text:list-item text:style-override="id1-3-2-2-6-6-1">
                <text:number>5.</text:number>
                <text:p text:style-name="al">Gebruikers van percelen waarvoor een ondergrondse verzamelcontainer voor restafval of zuil voor GFT is aangewezen, hebben uitsluitend toegang tot de ondergrondse verzamelcontainer of zuil voor GFT middels een afvalpas.</text:p>
              </text:list-item>
            </text:list>
            <text:list text:style-name="id1-3-2-2-6-7">
              <text:list-item text:style-override="id1-3-2-2-6-7-1">
                <text:number>6.</text:number>
                <text:p text:style-name="al">De afvalpas wordt in bruikleen verstrekt.</text:p>
              </text:list-item>
            </text:list>
            <text:list text:style-name="id1-3-2-2-6-8">
              <text:list-item text:style-override="id1-3-2-2-6-8-1">
                <text:number>7.</text:number>
                <text:p text:style-name="al">De gebruiker is verantwoordelijk voor de in bruikleen ontvangen afvalpas.</text:p>
              </text:list-item>
            </text:list>
            <text:list text:style-name="id1-3-2-2-6-9">
              <text:list-item text:style-override="id1-3-2-2-6-9-1">
                <text:number>8.</text:number>
                <text:p text:style-name="al">De afvalpas behoort bij het perceel ten behoeve waaraan deze is verstrekt, en moet bij verhuizing van de gebruiker van dat perceel in de originele staat op het perceel worden achtergelaten.</text:p>
              </text:list-item>
            </text:list>
            <text:list text:style-name="id1-3-2-2-6-10">
              <text:list-item text:style-override="id1-3-2-2-6-10-1">
                <text:number>9.</text:number>
                <text:p text:style-name="al">Voor het beschadigen of het verdwijnen van de afvalpas is de gebruiker aansprakelijk.</text:p>
              </text:list-item>
            </text:list>
            <text:list text:style-name="id1-3-2-2-6-11">
              <text:list-item text:style-override="id1-3-2-2-6-11-1">
                <text:number>10.</text:number>
                <text:p text:style-name="al">Beschadiging of verdwijning van de afvalpas dient binnen twee weken te worden gemeld bij de inzameldienst.</text:p>
              </text:list-item>
            </text:list>
            <text:list text:style-name="id1-3-2-2-6-12">
              <text:list-item text:style-override="id1-3-2-2-6-12-1">
                <text:number>11.</text:number>
                <text:p text:style-name="al">Bij beschadiging of verdwijning kan tegen betaling een nieuwe afvalpas worden verkregen.</text:p>
                <text:p text:style-name="al"/>
              </text:list-item>
            </text:list>
          </text:section>
          <text:section text:name="artikel_id1-3-2-2-7" text:style-name="artikel">
            <text:p text:style-name="artikel_kop_titel"><text:span text:style-name="artikel_kop_label">Artikel 7. Aanbieden huishoudelijk afval via brengvoorziening</text:span> </text:p>
            <text:list text:style-name="id1-3-2-2-7-2">
              <text:list-item text:style-override="id1-3-2-2-7-2-1">
                <text:number>1.</text:number>
                <text:p text:style-name="al">In daartoe van gemeentewege geplaatste glasbakken mag alleen glazen verpakkingsglas worden achtergelaten met deksel en restjes.</text:p>
              </text:list-item>
            </text:list>
            <text:list text:style-name="id1-3-2-2-7-3">
              <text:list-item text:style-override="id1-3-2-2-7-3-1">
                <text:number>2.</text:number>
                <text:p text:style-name="al">Het is verboden verpakkingsglas op andere plaatsen achter te laten dan in de daartoe van gemeentewege geplaatste onder- of bovengrondse glasbakken.</text:p>
              </text:list-item>
            </text:list>
            <text:list text:style-name="id1-3-2-2-7-4">
              <text:list-item text:style-override="id1-3-2-2-7-4-1">
                <text:number>3.</text:number>
                <text:p text:style-name="al">In daartoe van gemeentewege geplaatste containers voor textiel mag alleen textiel worden achtergelaten. Er mogen geen afvalstoffen naast de containers worden geplaatst.</text:p>
              </text:list-item>
            </text:list>
            <text:list text:style-name="id1-3-2-2-7-5">
              <text:list-item text:style-override="id1-3-2-2-7-5-1">
                <text:number>4.</text:number>
                <text:p text:style-name="al">Het is verboden textiel op andere plaatsen achter te laten dan in de daartoe van gemeentewege geplaatste containers van Baanbrekers. </text:p>
              </text:list-item>
            </text:list>
            <text:list text:style-name="id1-3-2-2-7-6">
              <text:list-item text:style-override="id1-3-2-2-7-6-1">
                <text:number>5.</text:number>
                <text:p text:style-name="al">In de door de gemeente geplaatste containers voor luiers en incontinentiemateriaal mag uitsluitend luiers of incontinentiemateriaal, verpakt in een speciale zak, worden achtergelaten. Het is niet toegestaan om andere afvalstoffen naast de containers te plaatsen.</text:p>
              </text:list-item>
            </text:list>
            <text:list text:style-name="id1-3-2-2-7-7">
              <text:list-item text:style-override="id1-3-2-2-7-7-1">
                <text:number>6.</text:number>
                <text:p text:style-name="al">Het is verboden luiers/incontinentiemateriaal op andere plaatsen achter te laten dan in de daartoe van gemeentewege geplaatste containers.</text:p>
                <text:p text:style-name="al"/>
              </text:list-item>
            </text:list>
          </text:section>
          <text:section text:name="artikel_id1-3-2-2-8" text:style-name="artikel">
            <text:p text:style-name="artikel_kop_titel"><text:span text:style-name="artikel_kop_label">Artikel 8. Aanbieden huishoudelijk afval via brengdepot</text:span> </text:p>
            <text:list text:style-name="id1-3-2-2-8-2">
              <text:list-item text:style-override="id1-3-2-2-8-2-1">
                <text:number>1.</text:number>
                <text:p text:style-name="al">De huishoudelijke afvalstoffen dienen zoveel mogelijk op categorie gescheiden ter inzameling te worden aangeboden.</text:p>
              </text:list-item>
            </text:list>
            <text:list text:style-name="id1-3-2-2-8-3">
              <text:list-item text:style-override="id1-3-2-2-8-3-1">
                <text:number>2.</text:number>
                <text:p text:style-name="al">Alle aanwijzingen van de daar dienstdoende medewerkers dienen stipt te worden opgevolgd.</text:p>
              </text:list-item>
            </text:list>
            <text:list text:style-name="id1-3-2-2-8-4">
              <text:list-item text:style-override="id1-3-2-2-8-4-1">
                <text:number>3.</text:number>
                <text:p text:style-name="al">De diverse categorieën huishoudelijke afvalstoffen moeten in de daarvoor bestemde afvalcontainers of op de daarvoor bestemde plaatsen op de brengdepots worden achtergelaten.</text:p>
              </text:list-item>
            </text:list>
            <text:list text:style-name="id1-3-2-2-8-5">
              <text:list-item text:style-override="id1-3-2-2-8-5-1">
                <text:number>4.</text:number>
                <text:p text:style-name="al">Het vervoeren en storten van afvalstoffen dient op zodanige wijze plaats te vinden dat geen verontreiniging van de toegangswegen, het brengdepot of de omgeving daarvan ontstaat.</text:p>
              </text:list-item>
            </text:list>
            <text:list text:style-name="id1-3-2-2-8-6">
              <text:list-item text:style-override="id1-3-2-2-8-6-1">
                <text:number>5.</text:number>
                <text:p text:style-name="al">In het bijzonder dienen asbest of asbesthoudende producten, voordat deze het perceel verlaten, te zijn verpakt door middel van een degelijke doorzichtig plastic verpakking, om op het brengdepot ter inzameling te kunnen worden aangeboden.</text:p>
              </text:list-item>
            </text:list>
            <text:list text:style-name="id1-3-2-2-8-7">
              <text:list-item text:style-override="id1-3-2-2-8-7-1">
                <text:number>6.</text:number>
                <text:p text:style-name="al">Als asbest of asbesthoudende producten ter inzameling worden aangeboden bij het brengdepot, dient dit bij aankomst gemeld te worden.</text:p>
              </text:list-item>
            </text:list>
            <text:list text:style-name="id1-3-2-2-8-8">
              <text:list-item text:style-override="id1-3-2-2-8-8-1">
                <text:number>7.</text:number>
                <text:p text:style-name="al">Nadat de afvalstoffen zijn gestort, dient de aanbieder het brengdepot direct met zijn voertuig te verlaten. Betaling, indien van toepassing, dient plaats te vinden via PIN.</text:p>
              </text:list-item>
            </text:list>
            <text:list text:style-name="id1-3-2-2-8-9">
              <text:list-item text:style-override="id1-3-2-2-8-9-1">
                <text:number>8.</text:number>
                <text:p text:style-name="al">Het is eenieder op het brengdepot verboden afvalstoffen te sorteren voor eigen gebruik of verkoop aan derden of mee te nemen.</text:p>
              </text:list-item>
            </text:list>
            <text:list text:style-name="id1-3-2-2-8-10">
              <text:list-item text:style-override="id1-3-2-2-8-10-1">
                <text:number>9.</text:number>
                <text:p text:style-name="al">Andere personen dan aanbieders/vervoerders mogen zich zonder toestemming van de medewerkers niet op het brengdepot ophouden;</text:p>
              </text:list-item>
            </text:list>
            <text:list text:style-name="id1-3-2-2-8-11">
              <text:list-item text:style-override="id1-3-2-2-8-11-1">
                <text:number>10.</text:number>
                <text:p text:style-name="al">lndien het gedrag van de aanbieder van afvalstoffen op het brengdepot in strijd is met het bepaalde in dit besluit, kan hem voor de rest van de dag en maximaal voor de tijd van een week de toegang worden ontzegd door de medewerkers. Langere ontzegging vindt plaats in overleg met de BOA’s en politie.</text:p>
              </text:list-item>
            </text:list>
            <text:list text:style-name="id1-3-2-2-8-12">
              <text:list-item text:style-override="id1-3-2-2-8-12-1">
                <text:number>11.</text:number>
                <text:p text:style-name="al">De aanbieder van afvalstoffen op het brengdepot vrijwaart de exploitant, beheerder en vervoerdertegen aanspraken van derden tot vergoeding van schade aan hen toegebracht en/of bij hen ontstaan als gevolg van het niet volledig voldoen door de aanbieder aan de in dit artikel gestelde bepalingen.</text:p>
              </text:list-item>
            </text:list>
            <text:list text:style-name="id1-3-2-2-8-13">
              <text:list-item text:style-override="id1-3-2-2-8-13-1">
                <text:number>12.</text:number>
                <text:p text:style-name="al">Het is verboden op het brengdepo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afvalstoffen die overmatige stank verspreiden of ongedierte bevatten, afvalstoffen die gevaar opleveren voor en door zelfontbranding, ontploffing, besmetting en straling. De uitzondering hierop is het brengen van kadavers.</text:p>
              </text:list-item>
            </text:list>
            <text:list text:style-name="id1-3-2-2-8-14">
              <text:list-item text:style-override="id1-3-2-2-8-14-1">
                <text:number>13.</text:number>
                <text:p text:style-name="al">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text:p>
              </text:list-item>
            </text:list>
            <text:list text:style-name="id1-3-2-2-8-15">
              <text:list-item text:style-override="id1-3-2-2-8-15-1">
                <text:number>14.</text:number>
                <text:p text:style-name="al">Niet toegelaten afvalstoffen worden door de medewerkers, al dan niet reeds gestort, geweigerd en moeten worden teruggenomen door de aanbieder. Eventuele (verwijderings-)kosten zijn voor rekening van de aanbieder.</text:p>
              </text:list-item>
            </text:list>
            <text:list text:style-name="id1-3-2-2-8-16">
              <text:list-item text:style-override="id1-3-2-2-8-16-1">
                <text:number>15.</text:number>
                <text:p text:style-name="al">Het is verboden zich buiten de vastgestelde openingstijden op het brengdepot te bevinden.</text:p>
              </text:list-item>
            </text:list>
            <text:list text:style-name="id1-3-2-2-8-17">
              <text:list-item text:style-override="id1-3-2-2-8-17-1">
                <text:number>16.</text:number>
                <text:p text:style-name="al">Uitsluitend inwoners van de gemeente Waalwijk worden op het brengdepot toegelaten voor het ter inzameling aanbieden van huishoudelijke afvalstoffen. </text:p>
              </text:list-item>
            </text:list>
            <text:list text:style-name="id1-3-2-2-8-18">
              <text:list-item text:style-override="id1-3-2-2-8-18-1">
                <text:number>17.</text:number>
                <text:p text:style-name="al">Het ter inzameling aanbieden van grof huishoudelijk restafval, huishoudelijk restafval, hout en puin, gips en dakbedekkingsmateriaal mag slechts plaatsvinden na weging en betaling van het eventueel verschuldigde reinigingsrecht.</text:p>
              </text:list-item>
            </text:list>
            <text:list text:style-name="id1-3-2-2-8-19">
              <text:list-item text:style-override="id1-3-2-2-8-19-1">
                <text:number>18.</text:number>
                <text:p text:style-name="al">De tarieven die gelden op het brengdepot worden jaarlijks in de “Verordening afvalstoffenheffing" vastgesteld.</text:p>
                <text:p text:style-name="al"/>
              </text:list-item>
            </text:list>
          </text:section>
          <text:section text:name="artikel_id1-3-2-2-9" text:style-name="artikel">
            <text:p text:style-name="artikel_kop_titel"><text:span text:style-name="artikel_kop_label">Artikel 9. Aanbieden huishoudelijk afval zonder inzamelmiddel</text:span> </text:p>
            <text:p text:style-name="al">De volgende categorieën huishoudelijke afvalstoffen kunnen zonder inzamelmiddel ter inzameling worden aangeboden:</text:p>
            <text:list text:style-name="id1-3-2-2-9-3">
              <text:list-item text:style-override="id1-3-2-2-9-3-1">
                <text:number>-</text:number>
                <text:p text:style-name="al">Oud papier en karton: Tot 1 april 2026 dienen alle woningen in de gemeente het oud papier en karton los aan te bieden. Bewoners van hoogbouw- en stapelbouwwoningen mogen ook na 1 april 2026 het oud papier en karton los blijven aanbieden;</text:p>
              </text:list-item>
              <text:list-item text:style-override="id1-3-2-2-9-3-2">
                <text:number>-</text:number>
                <text:p text:style-name="al">grof huishoudelijk restafval;</text:p>
              </text:list-item>
              <text:list-item text:style-override="id1-3-2-2-9-3-3">
                <text:number>-</text:number>
                <text:p text:style-name="al">kerstbomen.</text:p>
              </text:list-item>
            </text:list>
            <text:list text:style-name="id1-3-2-2-9-4">
              <text:list-item text:style-override="id1-3-2-2-9-4-1">
                <text:number>1.</text:number>
                <text:p text:style-name="al">Het ter inzameling aanbieden van voornoemde categorieën afvalstoffen moet ordelijk en op aanwijzingen van de inzamelaar te geschieden.</text:p>
              </text:list-item>
            </text:list>
            <text:list text:style-name="id1-3-2-2-9-5">
              <text:list-item text:style-override="id1-3-2-2-9-5-1">
                <text:number>2.</text:number>
                <text:p text:style-name="al">De afvalstoffen moeten zodanig aan de openbare weg worden geplaatst dat het voetgangers- en overige verkeer niet wordt gehinderd, de doorgang niet wordt belemmerd en het geen gevaar of schade oplevert.</text:p>
              </text:list-item>
            </text:list>
            <text:list text:style-name="id1-3-2-2-9-6">
              <text:list-item text:style-override="id1-3-2-2-9-6-1">
                <text:number>3.</text:number>
                <text:p text:style-name="al">Papier en karton dient gebundeld op de dag van inzameling voor 8.30 uur op de dichtst bij het perceel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niet op de afdekplaat, maar er naast). Het papier mag niet meer wegen dan 10 kilogram per bundel.</text:p>
              </text:list-item>
            </text:list>
            <text:list text:style-name="id1-3-2-2-9-7">
              <text:list-item text:style-override="id1-3-2-2-9-7-1">
                <text:number>4.</text:number>
                <text:p text:style-name="al">De inzameling van grof huishoudelijk restafval vindt uitsluitend plaats op afroep bij het perceel.</text:p>
              </text:list-item>
              <text:list-item text:style-override="id1-3-2-2-9-7-2">
                <text:number>5.</text:number>
                <text:p text:style-name="al">Grof huishoudelijk restafval mag alleen ter inzameling worden aangeboden na telefonische afspraak met de inzameldienst.</text:p>
              </text:list-item>
              <text:list-item text:style-override="id1-3-2-2-9-7-3">
                <text:number>6.</text:number>
                <text:p text:style-name="al">Het ter inzameling aanbieden van grof huishoudelijk restafval is uitsluitend toegestaan op de dag van inzameling zoals overeengekomen bij de afspraak als bedoeld in het vijfde lid.</text:p>
              </text:list-item>
              <text:list-item text:style-override="id1-3-2-2-9-7-4">
                <text:number>7.</text:number>
                <text:p text:style-name="al">Het grof huishoudelijk restafval mag bij het ter inzameling aanbieden geen grotere afmeting hebben dan50 x 50 x150 cm.</text:p>
              </text:list-item>
            </text:list>
            <text:list text:style-name="id1-3-2-2-9-8">
              <text:list-item text:style-override="id1-3-2-2-9-8-1">
                <text:number>8.</text:number>
                <text:p text:style-name="al">Kleinere stukken grof huishoudelijk restafval dienen zoveel mogelijk in een of meer samengedrukte en of samengebonden bundels ter inzameling te worden aangeboden.</text:p>
              </text:list-item>
            </text:list>
            <text:list text:style-name="id1-3-2-2-9-9">
              <text:list-item text:style-override="id1-3-2-2-9-9-1">
                <text:number>9.</text:number>
                <text:p text:style-name="al">Grof huishoudelijk restafval mag niet meer wegen dan 25 kilogram per stuk of bundel en geen grotere inhoud hebben dan 0,5 m3.</text:p>
              </text:list-item>
            </text:list>
            <text:list text:style-name="id1-3-2-2-9-10">
              <text:list-item text:style-override="id1-3-2-2-9-10-1">
                <text:number>10.</text:number>
                <text:p text:style-name="al">De in het vierde lid genoemde afmetingen en het in het zesde lid genoemde gewicht gelden niet voor grof huishoudelijk restafval, zijnde meubilair.</text:p>
              </text:list-item>
            </text:list>
            <text:list text:style-name="id1-3-2-2-9-11">
              <text:list-item text:style-override="id1-3-2-2-9-11-1">
                <text:number>11.</text:number>
                <text:p text:style-name="al">Kerstbomen dienen op de dag van inzameling voor 8.30 uur op de dichtst bij het perceel gelegen clusterplaats/verzamelplaats te worden aangeboden. Bewoners in hoogbouw- en stapelbouwwoningenbieden kerstbomen aan nabij de hoofdingang of naast de inwerpzuil van de ondergrondse container (niet op de afdekplaat, maar er naast).</text:p>
                <text:p text:style-name="al"/>
              </text:list-item>
            </text:list>
          </text:section>
          <text:section text:name="artikel_id1-3-2-2-10" text:style-name="artikel">
            <text:p text:style-name="artikel_kop_titel"><text:span text:style-name="artikel_kop_label">Artikel. 10 inzameldagen en tijden aanbieden huishoudelijk afval</text:span> </text:p>
            <text:list text:style-name="id1-3-2-2-10-2">
              <text:list-item text:style-override="id1-3-2-2-10-2-1">
                <text:number>1.</text:number>
                <text:p text:style-name="al">De dagen dat afvalstoffen ter inzameling kunnen worden aangeboden, alsmede afwijkingen daarvan in verband met feestdagen en dergelijke worden op de afvalkalender bekend gemaakt.</text:p>
              </text:list-item>
              <text:list-item text:style-override="id1-3-2-2-10-2-2">
                <text:number>2.</text:number>
                <text:p text:style-name="al">Afvalstoffen moeten op de inzameldag vóór 7:30 uur of de avond ervoor tussen 19:00 en 22:00 uur op de containerverzamelplaats worden aangeboden, zowel bij gebruik van een inzamelmiddel, het aanbieden van los oud papier en karton of PMD, als bij afval op afroep. De container moet uiterlijk voor 20:00 uur op de inzameldag weer binnengehaald worden, tenzij gebruik wordt gemaakt van een gemeenschappelijke container.</text:p>
              </text:list-item>
              <text:list-item text:style-override="id1-3-2-2-10-2-3">
                <text:number>3.</text:number>
                <text:p text:style-name="al">Het is niet toegestaan om huishoudelijk afval te deponeren in de brengvoorziening tussen 22:00 uur en 7:00 uur.</text:p>
              </text:list-item>
              <text:list-item text:style-override="id1-3-2-2-10-2-4">
                <text:number>4.</text:number>
                <text:p text:style-name="al">Huishoudelijke afvalstoffen, bestemd voor het brengdepot, mogen uitsluitend tijdens de openingstijden op het brengdepot worden aangeboden.</text:p>
                <text:p text:style-name="al"/>
              </text:list-item>
            </text:list>
          </text:section>
          <text:section text:name="artikel_id1-3-2-2-11" text:style-name="artikel">
            <text:p text:style-name="artikel_kop_titel"><text:span text:style-name="artikel_kop_label">Artikel 11. Bijzondere gevallen aanbieden huishoudelijke afvalstoffen.</text:span> </text:p>
            <text:p text:style-name="al">Bij wegwerkzaamheden worden de ter plaatse betrokken gebruikers van percelen door de gemeente nader geïnformeerd over eventuele wijzigingen van de afvalinzameling.</text:p>
            <text:p text:style-name="al"/>
          </text:section>
          <text:section text:name="artikel_id1-3-2-2-12" text:style-name="artikel">
            <text:p text:style-name="artikel_kop_titel"><text:span text:style-name="artikel_kop_label">Artikel 12. Slotbepalingen</text:span> </text:p>
            <text:list text:style-name="id1-3-2-2-12-2">
              <text:list-item text:style-override="id1-3-2-2-12-2-1">
                <text:number>1.</text:number>
                <text:p text:style-name="al">Dit besluit treedt in werking de dag na bekendmaking in het gemeenteblad en kan worden aangehaald als ‘Aanwijzingsbesluit Afvalstoffenverordening Waalwijk 2026’.</text:p>
              </text:list-item>
            </text:list>
            <text:list text:style-name="id1-3-2-2-12-3">
              <text:list-item text:style-override="id1-3-2-2-12-3-1">
                <text:number>2.</text:number>
                <text:p text:style-name="al">Het ‘Aanwijzingsbesluit Afvalstoffenverordening Waalwijk 2025’ wordt ingetrokken.</text:p>
              </text:list-item>
            </text:list>
          </text:section>
        </text:section>
        <text:section text:name="regeling-sluiting_id1-3-2-3" text:style-name="regeling-sluiting">
          <text:section text:name="slotformulering_id1-3-2-3-1" text:style-name="slotformulering">
            <text:p text:style-name="al">
            <text:span text:style-name="nadrukcur"/>
          </text:p>
            <text:p text:style-name="al">Aldus vastgesteld in de vergadering van 9 december 2025.</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70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valstoffenverordening Waalwijk 2024]|[https://zoek.officielebekendmakingen.nl/gmb-2023-530793.html</meta:user-defined>
    <meta:user-defined meta:name="DC.source">Wet milieubeheer]|[1.0:c:BWBR0003245&amp;g=2025-09-17</meta:user-defined>
    <meta:user-defined meta:name="OVERHEIDop.referentienummer">2025/051</meta:user-defined>
    <meta:user-defined meta:name="DCTERMS.alternative">Aanwijzingsbesluit Afvalstoffenverordening Waalwijk 2026</meta:user-defined>
    <dc:language>nl</dc:language>
    <meta:user-defined meta:name="OVERHEIDop.locatietype/OVERHEIDop.gebiedsmarkering">Gemeente</meta:user-defined>
    <meta:user-defined meta:name="DC.title">AANWIJZINGSBESLUIT AFVALSTOFFENVERORDENING WAALWIJK 2026</meta:user-defined>
    <meta:user-defined meta:name="DCTERMS.W3CDTF/DCTERMS.available">2025-12-17</meta:user-defined>
    <meta:user-defined meta:name="DCTERMS.W3CDTF/OVERHEIDop.jaargang">2025</meta:user-defined>
    <meta:user-defined meta:name="OVERHEIDop.publicationIssue">547031</meta:user-defined>
    <meta:user-defined meta:name="OVERHEIDop.betreftRegeling">CVDR749976_1</meta:user-defined>
    <meta:user-defined meta:name="xs:date/OVERHEIDop.startdatum">2025-12-18</meta:user-defined>
    <meta:user-defined meta:name="OVERHEIDop.GmbID/DC.identifier">gmb-2025-547031</meta:user-defined>
    <meta:user-defined meta:name="OVERHEIDop.versieInformatie"/>
  </office:meta>
</office:document-meta>
</file>