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edrijfshal met showroom en kantoor aan Leemskuilen (sectie C, nummer 716 en 717) in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689</text:p>
            <text:p text:style-name="common-al">Ontvangstdatum aanvraag: 11-12-2025</text:p>
            <text:p text:style-name="common-al">Plaats/adres: Leemskuilen (sectie C, nummer 716 en 717) in Westerhoven</text:p>
            <text:p text:style-name="common-al">Omschrijving: het bouwen van een bedrijfshal met showroom en kantoor</text:p>
            <text:p text:style-name="common-al">Activiteit(en): Bouw (omgevingsplan),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4702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2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2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7246689</meta:user-defined>
    <meta:user-defined meta:name="DCTERMS.abstract">bouwen van een bedrijfshal met showroom en kantoor aan Leemskuilen (sectie C, nummer 716 en 717) in Wester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bedrijfshal met showroom en kantoor aan Leemskuilen (sectie C, nummer 716 en 717) in Westerhov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022</meta:user-defined>
    <meta:user-defined meta:name="OVERHEIDop.GmbID/DC.identifier">gmb-2025-547022</meta:user-defined>
    <meta:user-defined meta:name="OVERHEIDop.versieInformatie"/>
  </office:meta>
</office:document-meta>
</file>