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bouwplaats voor verduurzaming van woningen aan De Ruyterlaan en Piet Heynlaan te Woudenberg</text:p>
      <text:section text:name="zakelijke-mededeling_id1-3-2" text:style-name="zakelijke-mededeling">
        <text:section text:name="zakelijke-mededeling-tekst_id1-3-2-1" text:style-name="zakelijke-mededeling-tekst">
          <text:section text:name="tekst_id1-3-2-1-1" text:style-name="tekst">
            <text:p text:style-name="common-al">Het inrichten van een bouwplaats voor verduurzaming van woningen aan De Ruyterlaan en de Piet Heynlaan, waarbij tijdelijk gedeeltes van de Ruyterlaan, de Piet Heynlaan en de Witte de Withlaan afgezet worden voor de inzet van een bouwkraan en het lossen van materiaal.</text:p>
            <text:p text:style-name="common-al">De bouwplaats wordt ingericht op het grasveld aan de John F. Kennedylaan (in het verlengde van de Ruyterlaan), start vanaf 12 januari tot en met medio juli 2026, Z.352011.</text:p>
            <text:p text:style-name="common-al">U kunt de documenten van de aanvraag digitaal toegestuurd krijgen. </text:p>
            <text:p text:style-name="common-al">Dit kunt u opvragen via <text:a xlink:href="mailto:loketleefomgeving@woudenberg.nl" xlink:type="simple"><text:span text:style-name="nadrukondlijn">loketleefomgeving@woudenberg.nl</text:span></text:a> onder vermelding van het zaaknummer.</text:p>
            <text:p text:style-name="common-al">Heeft u vragen over de aanvraag, dan kunt u bellen met 14033 onder vermelding van het zaaknummer en vragen naar de medewerker die de aanvraag behandelt. </text:p>
            <text:p text:style-name="common-al">U kunt nu geen bezwaar maken, dat kan als er een besluit is genomen over de aanvraag.</text:p>
            <text:p text:style-name="common-al">Als u van plan bent een zienswijze in te dienen, neem dan zo spoedig mogelijk contact met ons op. Zo voorkomt u dat uw zienswijze mogelijk niet betrokken kan worden bij de besluitvorming. </text:p>
            <text:p text:style-name="common-al">Uw zienswijze kunt u per mail sturen naar <text:a xlink:href="mailto:loketleefomgeving@woudenberg.nl" xlink:type="simple"><text:span text:style-name="nadrukondlijn">loketleefomgeving@woudenberg.nl</text:span></text:a>. </text:p>
            <text:p text:style-name="last-al">Een brief kan worden gericht aan: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702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2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2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2011</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richten van een bouwplaats voor verduurzaming van woningen aan De Ruyterlaan en Piet Heynlaan te Woudenberg</meta:user-defined>
    <meta:user-defined meta:name="DCTERMS.W3CDTF/DCTERMS.available">2025-12-16</meta:user-defined>
    <meta:user-defined meta:name="DCTERMS.W3CDTF/OVERHEIDop.jaargang">2025</meta:user-defined>
    <meta:user-defined meta:name="OVERHEIDop.publicationIssue">547020</meta:user-defined>
    <meta:user-defined meta:name="OVERHEIDop.GmbID/DC.identifier">gmb-2025-547020</meta:user-defined>
    <meta:user-defined meta:name="OVERHEIDop.versieInformatie"/>
  </office:meta>
</office:document-meta>
</file>