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Pijl Wormerveer - Noorddijk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5-0039633</text:p>
            <text:p text:style-name="common-al">DSO nummer: 2025120500894</text:p>
            <text:p text:style-name="common-al">Ontvangstdatum melding: 05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0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633</meta:user-defined>
    <meta:user-defined meta:name="DCTERMS.abstract">2416500-De Pijl Wormerveer - Noorddijk, Wormer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e Pijl Wormerveer - Noorddijk, Wormerve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4</meta:user-defined>
    <meta:user-defined meta:name="OVERHEIDop.GmbID/DC.identifier">gmb-2025-547014</meta:user-defined>
    <meta:user-defined meta:name="OVERHEIDop.versieInformatie"/>
  </office:meta>
</office:document-meta>
</file>