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uter2daagse door het dorp op 10 en 11 juni 2026 vanaf John F. Kennedylaan 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Het organiseren van een kleuter2daagse door het dorp, 10 en 11 juni 2026, vanaf de John F. Kennedylaan 6, Z.35204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70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2048</meta:user-defined>
    <dc:language>nl</dc:language>
    <meta:user-defined meta:name="OVERHEIDop.locatietype/OVERHEIDop.gebiedsmarkering">Adres</meta:user-defined>
    <meta:user-defined meta:name="DC.title">Melding voor het organiseren van een kleuter2daagse door het dorp op 10 en 11 juni 2026 vanaf John F. Kennedylaan 6 te Woude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13</meta:user-defined>
    <meta:user-defined meta:name="OVERHEIDop.GmbID/DC.identifier">gmb-2025-547013</meta:user-defined>
    <meta:user-defined meta:name="OVERHEIDop.versieInformatie"/>
  </office:meta>
</office:document-meta>
</file>