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drinken van warme chocolademelk met jongeren op 16 januari 2026 op het plein voor het bordes van het gemeentehuis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last-al">Warme chocolademelk drinken met jongeren, 16 januari 2026, op het plein voor het bordes van het gemeentehuis, Parklaan 1, Z.3519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70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1933</meta:user-defined>
    <dc:language>nl</dc:language>
    <meta:user-defined meta:name="OVERHEIDop.locatietype/OVERHEIDop.gebiedsmarkering">Adres</meta:user-defined>
    <meta:user-defined meta:name="DC.title">Melding voor het drinken van warme chocolademelk met jongeren op 16 januari 2026 op het plein voor het bordes van het gemeentehuis aan Parklaan 1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11</meta:user-defined>
    <meta:user-defined meta:name="OVERHEIDop.GmbID/DC.identifier">gmb-2025-547011</meta:user-defined>
    <meta:user-defined meta:name="OVERHEIDop.versieInformatie"/>
  </office:meta>
</office:document-meta>
</file>