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zwaren van een aansluiting en het maken van een nieuwe aansluiting op 26 januari 2026 aan Voorstraat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last-al">Tijdelijke verkeersmaatregel voor het verzwaren van een aansluiting en het maken van een nieuwe aansluiting, 26 januari 2026, Voorstraat 25, Z.35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70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2015</meta:user-defined>
    <dc:language>nl</dc:language>
    <meta:user-defined meta:name="OVERHEIDop.locatietype/OVERHEIDop.gebiedsmarkering">Adres</meta:user-defined>
    <meta:user-defined meta:name="DC.title">Melding voor het verzwaren van een aansluiting en het maken van een nieuwe aansluiting op 26 januari 2026 aan Voorstraat 25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09</meta:user-defined>
    <meta:user-defined meta:name="OVERHEIDop.GmbID/DC.identifier">gmb-2025-547009</meta:user-defined>
    <meta:user-defined meta:name="OVERHEIDop.versieInformatie"/>
  </office:meta>
</office:document-meta>
</file>