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iëronymus van Alphenlaan 1, 1985 CA Driehuis NH, Verbouw/ uitbreiding dakkapel achter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Hiëronymus van Alphenlaan 1, 1985 CA Driehuis NH, Verbouw/ uitbreiding dakkapel achterzijde.</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Driehuis NH</text:span>
          </text:p>
            <text:p text:style-name="common-al"/>
            <text:p text:style-name="common-al">04533807105, Hiëronymus van Alphenlaan 1 te Driehuis NH</text:p>
            <text:p text:style-name="last-al">Verbouw/ uitbreiding dakkapel achterzijde (03-12-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47007</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007</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007</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807105</meta:user-defined>
    <dc:language>nl</dc:language>
    <meta:user-defined meta:name="OVERHEIDop.locatietype/OVERHEIDop.gebiedsmarkering">Punt</meta:user-defined>
    <meta:user-defined meta:name="DC.title">Ingediende aanvraag omgevingsvergunning Hiëronymus van Alphenlaan 1, 1985 CA Driehuis NH, Verbouw/ uitbreiding dakkapel achterzijde</meta:user-defined>
    <meta:user-defined meta:name="DCTERMS.W3CDTF/DCTERMS.available">2025-12-16</meta:user-defined>
    <meta:user-defined meta:name="DCTERMS.W3CDTF/OVERHEIDop.jaargang">2025</meta:user-defined>
    <meta:user-defined meta:name="OVERHEIDop.publicationIssue">547007</meta:user-defined>
    <meta:user-defined meta:name="OVERHEIDop.GmbID/DC.identifier">gmb-2025-547007</meta:user-defined>
    <meta:user-defined meta:name="OVERHEIDop.versieInformatie"/>
  </office:meta>
</office:document-meta>
</file>