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eekrijklaa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5-0040051</text:p>
            <text:p text:style-name="common-al">DSO nummer: 2025120801620</text:p>
            <text:p text:style-name="common-al">Ontvangstdatum melding: 08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0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051</meta:user-defined>
    <meta:user-defined meta:name="DCTERMS.abstract">45250226 Assendelft WRM Kreekrijk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eekrijklaan Assendelf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05</meta:user-defined>
    <meta:user-defined meta:name="OVERHEIDop.GmbID/DC.identifier">gmb-2025-547005</meta:user-defined>
    <meta:user-defined meta:name="OVERHEIDop.versieInformatie"/>
  </office:meta>
</office:document-meta>
</file>