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oor glasvezelaansluiting op 26 januari 2026 aan Parallelweg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last-al">Tijdelijke verkeersmaatregel voor glasvezelaansluiting, 26 januari 2026, Parallelweg 13, Z.3519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70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987</meta:user-defined>
    <dc:language>nl</dc:language>
    <meta:user-defined meta:name="OVERHEIDop.locatietype/OVERHEIDop.gebiedsmarkering">Adres</meta:user-defined>
    <meta:user-defined meta:name="DC.title">Melding voor een tijdelijke verkeersmaatregel voor glasvezelaansluiting op 26 januari 2026 aan Parallelweg 13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03</meta:user-defined>
    <meta:user-defined meta:name="OVERHEIDop.GmbID/DC.identifier">gmb-2025-547003</meta:user-defined>
    <meta:user-defined meta:name="OVERHEIDop.versieInformatie"/>
  </office:meta>
</office:document-meta>
</file>