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: Op 5 februari 2025 heeft het college van B&amp;W op grond van de Algemene Plaatselijke Verordening en de Evenementenverordening besloten een evenementenvergunning te verlenen voor de Elimse Paasparty. Het evenement vindt plaats 18 t/m 20 april 2025, op het terrein aan de Bakkerswijk 107 te Eli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470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 vergunning: Op 5 februari 2025 heeft het college van B&amp;W op grond van de Algemene Plaatselijke Verordening en de Evenementenverordening besloten een evenementenvergunning te verlenen voor de Elimse Paasparty. Het evenement vindt plaats 18 t/m 20 april 2025, op het terrein aan de Bakkerswijk 107 te Elim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700</meta:user-defined>
    <meta:user-defined meta:name="OVERHEIDop.GmbID/DC.identifier">gmb-2025-54700</meta:user-defined>
    <meta:user-defined meta:name="OVERHEIDop.versieInformatie"/>
  </office:meta>
</office:document-meta>
</file>