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tijdelijk chalet op de locatie Stroet 23, 1744 G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54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699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543</meta:user-defined>
    <meta:user-defined meta:name="DCTERMS.abstract">Ingetrokken aanvraag op de locatie Stroet 23, 1744 GJ in Sint Maart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tijdelijk chalet op de locatie Stroet 23, 1744 GJ in Sint Maart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96</meta:user-defined>
    <meta:user-defined meta:name="OVERHEIDop.GmbID/DC.identifier">gmb-2025-546996</meta:user-defined>
    <meta:user-defined meta:name="OVERHEIDop.versieInformatie"/>
  </office:meta>
</office:document-meta>
</file>