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- breken van 25.000 ton steen/betonachtig materiaal, Obbichterweg (BOR00 I 854)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- breken van 25.000 ton steen/betonachtig materiaal, in de periode tussen 5 januari 2026 tot en met 5 april 2026 gedurende 15 werkdagen.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Obbichterweg (BOR00 I 854), Born</text:p>
            <text:p text:style-name="common-al">
            <text:span text:style-name="nadrukvet">Zaaknummer: </text:span>2025-00003184</text:p>
            <text:p text:style-name="common-al">
            <text:span text:style-name="nadrukvet">Ontvangstdatum</text:span>: 8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9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184</meta:user-defined>
    <meta:user-defined meta:name="DCTERMS.abstract">Betreft: melding op locatie Obbichterweg (BOR00 I 854), Born</meta:user-defined>
    <dc:language>nl</dc:language>
    <meta:user-defined meta:name="OVERHEIDop.locatietype/OVERHEIDop.gebiedsmarkering">Vlak</meta:user-defined>
    <meta:user-defined meta:name="DC.title">Kennisgeving ontvangst Melding Mobiele Puinbreker - breken van 25.000 ton steen/betonachtig materiaal, Obbichterweg (BOR00 I 854), Bor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93</meta:user-defined>
    <meta:user-defined meta:name="OVERHEIDop.GmbID/DC.identifier">gmb-2025-546993</meta:user-defined>
    <meta:user-defined meta:name="OVERHEIDop.versieInformatie"/>
  </office:meta>
</office:document-meta>
</file>