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besluit omgevingsvergunning ingetrokken  – Stationsplein 10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een omgevingsvergunning geheel intrekken </text:p>
            <text:p text:style-name="common-al">Voor:   spoorwegemplacement</text:p>
            <text:p text:style-name="common-al">Locatie:   Stationsplein 10, 5281 RP Boxtel </text:p>
            <text:p text:style-name="common-al">Zaaknummer:    Z/264302</text:p>
            <text:p text:style-name="common-al">Verzenddatum besluit:   12 december 2025 </text:p>
            <text:p text:style-name="common-al">
            <text:span text:style-name="nadrukvet">Inzage en inlichtingen</text:span>
          </text:p>
            <text:p text:style-name="common-al">Het besluit met bijbehorende stukken is tot en met 23 jan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xtel</text:p>
            <text:p text:style-name="common-al">Postbus 10.000</text:p>
            <text:p text:style-name="common-al">5280 DA Box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69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302</meta:user-defined>
    <dc:language>nl</dc:language>
    <meta:user-defined meta:name="OVERHEIDop.locatietype/OVERHEIDop.gebiedsmarkering">Adres</meta:user-defined>
    <meta:user-defined meta:name="DC.title">Gemeente Boxtel– besluit omgevingsvergunning ingetrokken  – Stationsplein 10 Boxtel</meta:user-defined>
    <meta:user-defined meta:name="DCTERMS.W3CDTF/DCTERMS.available">2025-12-16</meta:user-defined>
    <meta:user-defined meta:name="DCTERMS.W3CDTF/OVERHEIDop.jaargang">2025</meta:user-defined>
    <meta:user-defined meta:name="OVERHEIDop.publicationIssue">546986</meta:user-defined>
    <meta:user-defined meta:name="OVERHEIDop.GmbID/DC.identifier">gmb-2025-546986</meta:user-defined>
    <meta:user-defined meta:name="OVERHEIDop.versieInformatie"/>
  </office:meta>
</office:document-meta>
</file>